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ants:dissemination-conference-grants"/><text:bookmark-start text:name="__RefHeading___unidive_dissemination_conference_grants_1"/><text:bookmark-start text:name="unidive_dissemination_conference_grants"/>UniDive Dissemination Conference Grants<text:bookmark-end text:name="__RefHeading___unidive_dissemination_conference_grants_1"/><text:bookmark-end text:name="unidive_dissemination_conference_grants"/></text:h>
      <text:p text:style-name="Text_20_body">TB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rants:dissemination-conference-grants</dc:title>
  </office:meta>
</office:document-meta>
</file>