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itc-conference-grants"/><text:bookmark-start text:name="__RefHeading___itc_conference_grants_1"/><text:bookmark-start text:name="itc_conference_grants"/>ITC Conference Grants<text:bookmark-end text:name="__RefHeading___itc_conference_grants_1"/><text:bookmark-end text:name="itc_conference_grants"/></text:h>
      <text:p text:style-name="Text_20_body">Page under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nts:itc-conference-grants</dc:title>
  </office:meta>
</office:document-meta>
</file>