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:itc-conf-call-1-2023"/><text:bookmark-start text:name="__RefHeading___unidive_1st_call_for_itc_conference_grant_applications_1"/><text:bookmark-start text:name="unidive_1st_call_for_itc_conference_grant_applications"/>UniDive 1st call for ITC conference grant applications<text:bookmark-end text:name="__RefHeading___unidive_1st_call_for_itc_conference_grant_applications_1"/><text:bookmark-end text:name="unidive_1st_call_for_itc_conference_grant_applic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itc:itc-conf-call-1-2023</dc:title>
  </office:meta>
</office:document-meta>
</file>