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nts:itc:itc-conf-call-1-2024"/>asdfasdfa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itc:itc-conf-call-1-2024</dc:title>
  </office:meta>
</office:document-meta>
</file>