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stsm-call-1-2022"/><text:bookmark-start text:name="__RefHeading___unidive_1st_call_for_stsm_proposals_1"/><text:bookmark-start text:name="unidive_1st_call_for_stsm_proposals"/>UniDive 1st call for STSM proposals<text:bookmark-end text:name="__RefHeading___unidive_1st_call_for_stsm_proposals_1"/><text:bookmark-end text:name="unidive_1st_call_for_stsm_proposals"/></text:h>
      <text:p text:style-name="Text_20_body">UniDive COST Action is pleased to announce the 1st call for Short-Term Scientific Missions (STSM) applications.</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p text:style-name="Text_20_body">Candidates can find a host institution either through personal search or through the published <text:a xlink:type="simple" xlink:href="https://unidive.lisn.upsaclay.fr/doku.php?id=grants:stsms:stsm_hosting_proposals" text:style-name="Internet_20_link" text:visited-style-name="Visited_20_Internet_20_Link">STSM hosting proposals</text:a>.</text:p>
      <text:p text:style-name="Text_20_body">The duration of an STSM is normally from <text:span text:style-name="Strong_20_Emphasis">5 calendar days</text:span> to <text:span text:style-name="Strong_20_Emphasis">3 months</text:span> and should not overlap across two consecutive Grant Periods. For this round of applications, approved STSMs will end before <text:span text:style-name="Strong_20_Emphasis">early October 2023</text:span>.   </text:p>
      <text:p text:style-name="Text_20_body">Please note that the financial support available via the STSM scheme is awarded to individuals and can be <text:span text:style-name="Strong_20_Emphasis">up to EUR 4 000,00</text:span> per grant. It is intended to contribute towards the travel and subsistence cost of a STSM but not to cover employment or all costs. Final decisions on the grants are based on the applicant’s request and reflect the costs induced by the duration and location of the STSM. </text:p>
      <text:p text:style-name="Text_20_body"><text:span text:style-name="Strong_20_Emphasis">Applications</text:span> are submitted via the <text:a xlink:type="simple" xlink:href="https://e-services.cost.eu/" text:style-name="Internet_20_link" text:visited-style-name="Visited_20_Internet_20_Link">e-COST portal</text:a> using the dedicated <text:a xlink:type="simple" xlink:href="https://e-services.cost.eu/activity/grants/add?type=STSM" text:style-name="Internet_20_link" text:visited-style-name="Visited_20_Internet_20_Link">forms</text:a> available. The content of the application shall include a title, start and end date, budget requested by the applicant, information about the host institution and contact person as well as a description of the goals of the STSM, the work to be carried out by the applicant, expected outcomes and the contribution to the UniDive objectives. A confirmation from the intended host institution in receiving the applicant is required. </text:p>
      <text:p text:style-name="Text_20_body">Please, note that a <text:span text:style-name="Strong_20_Emphasis">written report</text:span> must also be submitted via e-COST upon the completion of the STSM.</text:p>
      <text:p text:style-name="Text_20_body">For more information on the STSM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text:p>
      <text:p text:style-name="Text_20_body"><text:span text:style-name="Strong_20_Emphasis">Important dates</text:span> for the 1st call:</text:p>
      <text:list text:style-name="List_20_1" text:continue-numbering="false">
        <text:list-item>
          <text:p text:style-name="List_20_1_Content_First"> Call publication: 	13th December 2022</text:p>
        </text:list-item>
        <text:list-item>
          <text:p text:style-name="List_20_1_Content"> Application deadline:	<text:span text:style-name="del">16th January</text:span> 6th February 2023</text:p>
        </text:list-item>
        <text:list-item>
          <text:p text:style-name="List_20_1_Content"> Notification:		<text:span text:style-name="del">31st January</text:span> 21 Feb 2023</text:p>
        </text:list-item>
        <text:list-item>
          <text:p text:style-name="List_20_1_Content_Last"> STSM dates:		October 2023 at the latest</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text:line-break/>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ants:stsms:stsm-call-1-2022</dc:title>
  </office:meta>
</office:document-meta>
</file>