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call-2-2023"/><text:bookmark-start text:name="__RefHeading___unidive_2nd_call_for_stsm_proposals_1"/><text:bookmark-start text:name="unidive_2nd_call_for_stsm_proposals"/>UniDive 2nd call for STSM proposals<text:bookmark-end text:name="__RefHeading___unidive_2nd_call_for_stsm_proposals_1"/><text:bookmark-end text:name="unidive_2nd_call_for_stsm_proposals"/></text:h>
      <text:h text:style-name="Heading_20_2" text:outline-level="2"><text:bookmark-start text:name="__RefHeading___last-minute_call_2"/><text:bookmark-start text:name="last-minute_call"/>Last-minute call<text:bookmark-end text:name="__RefHeading___last-minute_call_2"/><text:bookmark-end text:name="last-minute_call"/></text:h>
      <text:p text:style-name="Text_20_body"><text:span text:style-name="Strong_20_Emphasis">Please notice</text:span>: Deadline 15 October 2023</text:p>
      <text:p text:style-name="Text_20_body">UniDive COST Action is pleased to announce a call for Short-Term Scientific Missions (STSM) applications.</text:p>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text:p>
      <text:p text:style-name="Text_20_body">Candidates can find a host institution either through personal search or through the published STSM <text:a xlink:type="simple" xlink:href="https://unidive.lisn.upsaclay.fr/doku.php?id=grants:stsms:stsm_hosting_proposals" text:style-name="Internet_20_link" text:visited-style-name="Visited_20_Internet_20_Link">hosting proposals</text:a>.</text:p>
      <text:p text:style-name="Text_20_body">Please note that the financial support available via the STSM scheme is awarded to individuals and can be <text:span text:style-name="Strong_20_Emphasis">up to EUR 4 000,00</text:span> per grant. It is intended to contribute towards the travel and subsistence cost of a STSM but not to cover employment or all costs. Final decisions on the grants are based on the applicant’s request and reflect the costs induced by the duration and location of the STSM. </text:p>
      <text:p text:style-name="Text_20_body"><text:span text:style-name="Strong_20_Emphasis">Applications</text:span> are submitted via the <text:a xlink:type="simple" xlink:href="https://e-services.cost.eu/" text:style-name="Internet_20_link" text:visited-style-name="Visited_20_Internet_20_Link">e-COST portal</text:a> using the dedicated <text:a xlink:type="simple" xlink:href="https://e-services.cost.eu/activity/grants/add?type=STSM" text:style-name="Internet_20_link" text:visited-style-name="Visited_20_Internet_20_Link">forms</text:a> available. The content of the application shall include a title, start and end date, budget requested by the applicant, information about the host institution and contact person as well as a description of the goals of the STSM, the work to be carried out by the applicant, expected outcomes and the contribution to the UniDive objectives. <text:span text:style-name="Strong_20_Emphasis">A confirmation from the intended host institution in receiving the applicant is required.</text:span></text:p>
      <text:p text:style-name="Text_20_body"><text:span text:style-name="Strong_20_Emphasis">Please note that this is a special last-minute call</text:span>:</text:p>
      <text:list text:style-name="List_20_1" text:continue-numbering="false">
        <text:list-item>
          <text:p text:style-name="List_20_1_Content_First"> The duration of an STSM should be <text:span text:style-name="Strong_20_Emphasis">5 calendar days</text:span> minimum and approved STSMs will end at the latest <text:span text:style-name="Strong_20_Emphasis">15 October 2023</text:span>.</text:p>
        </text:list-item>
        <text:list-item>
          <text:p text:style-name="List_20_1_Content"> Applications will be evaluated at a first-come, first-served mode.</text:p>
        </text:list-item>
        <text:list-item>
          <text:p text:style-name="List_20_1_Content_Last"> A <text:span text:style-name="Strong_20_Emphasis">written report</text:span> must also be submitted via e-COST upon the completion of the STSM not later than <text:span text:style-name="Strong_20_Emphasis">15 October 2023</text:span>.</text:p>
        </text:list-item>
      </text:list>
      <text:p text:style-name="Text_20_body">For more information on the STSMs, see the <text:a xlink:type="simple" xlink:href="https://www.cost.eu/uploads/2022/12/COST-094-21-Annotated-Rules-for-COST-Actions-Level-C-V1.3.pdf" text:style-name="Internet_20_link" text:visited-style-name="Visited_20_Internet_20_Link">Annotated Rules for Cost Actions: Annex2</text:a>. For more information on the application procedure, please consult the <text:a xlink:type="simple" xlink:href="https://www.cost.eu/uploads/2021/12/Grant-Awarding-userguide.pdf" text:style-name="Internet_20_link" text:visited-style-name="Visited_20_Internet_20_Link">Grant Awarding User Guide</text:a>.</text:p>
      <text:p text:style-name="Text_20_body"><text:span text:style-name="Strong_20_Emphasis">Important dates</text:span> for this call:</text:p>
      <text:list text:style-name="List_20_1" text:continue-numbering="false">
        <text:list-item>
          <text:p text:style-name="List_20_1_Content_First"> Call publication:          14th September 2023</text:p>
        </text:list-item>
        <text:list-item>
          <text:p text:style-name="List_20_1_Content"> Application deadline:   2nd October 2023</text:p>
        </text:list-item>
        <text:list-item>
          <text:p text:style-name="List_20_1_Content"> Notification:                 immediate</text:p>
        </text:list-item>
        <text:list-item>
          <text:p text:style-name="List_20_1_Content_Last"> STSM dates:               15 October 2023 at the latest</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rants:stsms:stsm-call-2-2023</dc:title>
  </office:meta>
</office:document-meta>
</file>