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stsm_calls"/><text:bookmark-start text:name="__RefHeading___unidive_stsm_calls_1"/><text:bookmark-start text:name="unidive_stsm_calls"/>UniDive STSM calls<text:bookmark-end text:name="__RefHeading___unidive_stsm_calls_1"/><text:bookmark-end text:name="unidive_stsm_call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stsms:permanent-stsm-call-institutions" text:style-name="Internet_20_link" text:visited-style-name="Visited_20_Internet_20_Link">Permanent call for STSM hosting institutions</text:a></text:p>
        </text:list-item>
      </text:list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stsm-call-1-2022" text:style-name="Internet_20_link" text:visited-style-name="Visited_20_Internet_20_Link">1st call for STSM applications</text:a> (deadline: 6 February 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stsms:stsm_calls</dc:title>
  </office:meta>
</office:document-meta>
</file>