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_grants"/><text:bookmark-start text:name="__RefHeading___unidive_short_term_scientific_missions_1"/><text:bookmark-start text:name="unidive_short_term_scientific_missions"/>UniDive Short Term Scientific Missions<text:bookmark-end text:name="__RefHeading___unidive_short_term_scientific_missions_1"/><text:bookmark-end text:name="unidive_short_term_scientific_missions"/></text:h>
      <text:p text:style-name="Text_20_body">Short-Term Scientific Missions (STSM) are funded exchange visits aimed at contributing to the scientific objectives of UniDive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h text:style-name="Heading_20_2" text:outline-level="2"><text:bookmark-start text:name="__RefHeading___duration_2"/><text:bookmark-start text:name="duration"/>Duration<text:bookmark-end text:name="__RefHeading___duration_2"/><text:bookmark-end text:name="duration"/></text:h>
      <text:p text:style-name="Text_20_body">The duration of an STSM is normally from 5 working days to maximum 3 months and should not overlap across two consecutive Grant Periods. It can be extended to the maximum of 6 months for Early Stage Researchers, that is, PhD students or scientists with no more than 8 years of experience after their PhDs.</text:p>
      <text:h text:style-name="Heading_20_2" text:outline-level="2"><text:bookmark-start text:name="__RefHeading___financial_support_3"/><text:bookmark-start text:name="financial_support"/>Financial support<text:bookmark-end text:name="__RefHeading___financial_support_3"/><text:bookmark-end text:name="financial_support"/></text:h>
      <text:p text:style-name="Text_20_body">The financial support available via the STSM scheme is awarded to individuals and can be up to EUR 4 000,00 per grant. It is intended to contribute towards the travel and subsistence cost of a STSM but not to cover employment or all costs. Final decisions on the grants are based on the applicant’s request and reflect the costs induced by the duration and location of the STSM. </text:p>
      <text:h text:style-name="Heading_20_2" text:outline-level="2"><text:bookmark-start text:name="__RefHeading___calls_for_applications_4"/><text:bookmark-start text:name="calls_for_applications"/>Calls for applications<text:bookmark-end text:name="__RefHeading___calls_for_applications_4"/><text:bookmark-end text:name="calls_for_applications"/></text:h>
      <text:p text:style-name="Text_20_body">Calls for STSM applications will be regularly published over UniDive’s duration. Please, check the <text:a xlink:type="simple" xlink:href="https://unidive.lisn.upsaclay.fr/doku.php?id=grants:stsms:stsm_calls" text:style-name="Internet_20_link" text:visited-style-name="Visited_20_Internet_20_Link">STSM calls page</text:a> and the unidive-all <text:a xlink:type="simple" xlink:href="https://unidive.lisn.upsaclay.fr/doku.php?id=mailing_lists" text:style-name="Internet_20_link" text:visited-style-name="Visited_20_Internet_20_Link">mailing lis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ants:stsms:stsm_grants</dc:title>
  </office:meta>
</office:document-meta>
</file>