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_to_join_us"/><text:bookmark-start text:name="__RefHeading___unidive_-_how_to_join_us_1"/><text:bookmark-start text:name="unidive_-_how_to_join_us"/>UniDive - How to join us<text:bookmark-end text:name="__RefHeading___unidive_-_how_to_join_us_1"/><text:bookmark-end text:name="unidive_-_how_to_join_us"/></text:h>
      <text:p text:style-name="Text_20_body"><text:span text:style-name="Emphasis">My professional interests are relevant to universality, diversity and idiosyncrasy in language and language technology. I have heard about UniDive. How can I join the Action?</text:span></text:p>
      <text:p text:style-name="Text_20_body">The principle of any COST action is to be open to new members. Here is the lightweight admission procedure.</text:p>
      <text:h text:style-name="Heading_20_2" text:outline-level="2"><text:bookmark-start text:name="__RefHeading___becoming_a_working_group_member_2"/><text:bookmark-start text:name="becoming_a_working_group_member"/>Becoming a Working Group member<text:bookmark-end text:name="__RefHeading___becoming_a_working_group_member_2"/><text:bookmark-end text:name="becoming_a_working_group_member"/></text:h>
      <text:p text:style-name="Text_20_body">Whatever your country of affiliation, you may join one or more UniDive Working groups. 
To this aim:</text:p>
      <text:list text:style-name="List_20_1" text:continue-numbering="false">
        <text:list-item>
          <text:p text:style-name="List_20_1_Content_First"> Read the scientific program of the action (see the <text:a xlink:type="simple" xlink:href="https://e-services.cost.eu/files/domain_files/CA/Action_CA21167/mou/CA21167-e.pdf" text:style-name="Internet_20_link" text:visited-style-name="Visited_20_Internet_20_Link">Memorandum of Understanding</text:a>, pp. 18-20). Choose one or more Working Groups which you would like to participate in.  </text:p>
        </text:list-item>
        <text:list-item>
          <text:p text:style-name="List_20_1_Content"> Fill in the <text:a xlink:type="simple" xlink:href="https://www.cost.eu/actions/CA21167/#tabs+Name:Working%20Groups%20and%20Membership" text:style-name="Internet_20_link" text:visited-style-name="Visited_20_Internet_20_Link">WG application</text:a>. It will be examined by the UniDive <text:a xlink:type="simple" xlink:href="https://unidive.lisn.upsaclay.fr/doku.php?id=core_group" text:style-name="Internet_20_link" text:visited-style-name="Visited_20_Internet_20_Link">Core Group</text:a>. </text:p>
        </text:list-item>
        <text:list-item>
          <text:p text:style-name="List_20_1_Content_Last"> If it is validated, your email will be added to the relevant UniDive <text:a xlink:type="simple" xlink:href="https://unidive.lisn.upsaclay.fr/doku.php?id=mailing_lists" text:style-name="Internet_20_link" text:visited-style-name="Visited_20_Internet_20_Link">mailing lists</text:a>.</text:p>
        </text:list-item>
      </text:list>
      <text:h text:style-name="Heading_20_2" text:outline-level="2"><text:bookmark-start text:name="__RefHeading___cost_countries_3"/><text:bookmark-start text:name="cost_countries"/>COST countries<text:bookmark-end text:name="__RefHeading___cost_countries_3"/><text:bookmark-end text:name="cost_countries"/></text:h>
      <text:p text:style-name="Text_20_body">Your affiliation country is a <text:span text:style-name="Strong_20_Emphasis">COST Member</text:span>, <text:span text:style-name="Strong_20_Emphasis">Cooperating Member</text:span> or <text:span text:style-name="Strong_20_Emphasis">Partner Member</text:span> (see the <text:a xlink:type="simple" xlink:href="https://www.cost.eu/about/members/" text:style-name="Internet_20_link" text:visited-style-name="Visited_20_Internet_20_Link">list</text:a>), i.e. this country is per default a member of the Action.</text:p>
      <text:list text:style-name="List_20_1" text:continue-numbering="false">
        <text:list-item>
          <text:p text:style-name="List_20_1_Content_First"> You may become a <text:span text:style-name="Strong_20_Emphasis">Management Committee member</text:span> unless your country already has <text:span text:style-name="Strong_20_Emphasis">two</text:span> <text:a xlink:type="simple" xlink:href="https://www.cost.eu/actions/CA21167/#tabs+Name:Management%20Committee" text:style-name="Internet_20_link" text:visited-style-name="Visited_20_Internet_20_Link">official representatives</text:a> in the MC. To this aim: </text:p>
          <text:list text:style-name="List_20_1">
            <text:list-item>
              <text:p text:style-name="List_20_1_Content"> You should contact your <text:a xlink:type="simple" xlink:href="https://www.cost.eu/about/who-is-who/national-coordinators/" text:style-name="Internet_20_link" text:visited-style-name="Visited_20_Internet_20_Link">COST National Coordinator</text:a> to ask for a nomination to the UniDive MC. </text:p>
            </text:list-item>
            <text:list-item>
              <text:p text:style-name="List_20_1_Content"> You should validate the MC nomination on your <text:a xlink:type="simple" xlink:href="https://e-services.cost.eu/" text:style-name="Internet_20_link" text:visited-style-name="Visited_20_Internet_20_Link">e-cost</text:a> account (by following the link sent by e-cost).  </text:p>
            </text:list-item>
            <text:list-item>
              <text:p text:style-name="List_20_1_Content"> The action's chair will organize an MC vote to validate your MC membership; you will be informed about its outcome.  </text:p>
            </text:list-item>
          </text:list>
        </text:list-item>
        <text:list-item>
          <text:p text:style-name="List_20_1_Content"> You may become a <text:span text:style-name="Strong_20_Emphasis"><text:a xlink:type="simple" xlink:href="https://unidive.lisn.upsaclay.fr/doku.php?id=how_to_join_us#becoming_a_working_group_member" text:style-name="Internet_20_link" text:visited-style-name="Visited_20_Internet_20_Link">Working Group member</text:a></text:span></text:p>
        </text:list-item>
        <text:list-item>
          <text:p text:style-name="List_20_1_Content"> You are eligible for UniDive funding (within budgetary limits) of the UniDive activities:</text:p>
          <text:list text:style-name="List_20_1">
            <text:list-item>
              <text:p text:style-name="List_20_1_Content"> STSM and conference grants </text:p>
            </text:list-item>
            <text:list-item>
              <text:p text:style-name="List_20_1_Content"> participation in UniDive meetings and training schools</text:p>
            </text:list-item>
            <text:list-item>
              <text:p text:style-name="List_20_1_Content"> hosting UniDive events (and receive Local Organizer Support)</text:p>
            </text:list-item>
            <text:list-item>
              <text:p text:style-name="List_20_1_Content_Last"> hosting STSMs</text:p>
            </text:list-item>
          </text:list>
        </text:list-item>
      </text:list>
      <text:h text:style-name="Heading_20_2" text:outline-level="2"><text:bookmark-start text:name="__RefHeading___near-neighbor_countries_4"/><text:bookmark-start text:name="near-neighbor_countries"/>Near-Neighbor Countries<text:bookmark-end text:name="__RefHeading___near-neighbor_countries_4"/><text:bookmark-end text:name="near-neighbor_countries"/></text:h>
      <text:p text:style-name="Text_20_body">Your affiliation country is a <text:span text:style-name="Strong_20_Emphasis">Near-Neighbor Country</text:span> (see the <text:a xlink:type="simple" xlink:href="https://www.cost.eu/about/strategy/cost-global-networking/" text:style-name="Internet_20_link" text:visited-style-name="Visited_20_Internet_20_Link">map</text:a>).</text:p>
      <text:list text:style-name="List_20_1" text:continue-numbering="false">
        <text:list-item>
          <text:p text:style-name="List_20_1_Content_First"> You may become a <text:span text:style-name="Strong_20_Emphasis"><text:a xlink:type="simple" xlink:href="https://unidive.lisn.upsaclay.fr/doku.php?id=how_to_join_us#becoming_a_working_group_member" text:style-name="Internet_20_link" text:visited-style-name="Visited_20_Internet_20_Link">Working Group member</text:a></text:span></text:p>
        </text:list-item>
        <text:list-item>
          <text:p text:style-name="List_20_1_Content"> You are eligible for UniDive funding (within budgetary limits) of the UniDive activities:</text:p>
          <text:list text:style-name="List_20_1">
            <text:list-item>
              <text:p text:style-name="List_20_1_Content"> STSM and conference grants </text:p>
            </text:list-item>
            <text:list-item>
              <text:p text:style-name="List_20_1_Content"> participation in UniDive meetings and training schools</text:p>
            </text:list-item>
            <text:list-item>
              <text:p text:style-name="List_20_1_Content_Last"> hosting STSMs</text:p>
            </text:list-item>
          </text:list>
        </text:list-item>
      </text:list>
      <text:h text:style-name="Heading_20_2" text:outline-level="2"><text:bookmark-start text:name="__RefHeading___other_countries_5"/><text:bookmark-start text:name="other_countries"/>Other countries<text:bookmark-end text:name="__RefHeading___other_countries_5"/><text:bookmark-end text:name="other_countries"/></text:h>
      <text:p text:style-name="Text_20_body">Your affiliation country is one of the above.</text:p>
      <text:list text:style-name="List_20_1" text:continue-numbering="false">
        <text:list-item>
          <text:p text:style-name="List_20_1_Content_First"> You may become a <text:span text:style-name="Strong_20_Emphasis"><text:a xlink:type="simple" xlink:href="https://unidive.lisn.upsaclay.fr/doku.php?id=how_to_join_us#becoming_a_working_group_member" text:style-name="Internet_20_link" text:visited-style-name="Visited_20_Internet_20_Link">Working Group member</text:a></text:span></text:p>
        </text:list-item>
        <text:list-item>
          <text:p text:style-name="List_20_1_Content_Last"> You are eligible for hosting STSMs funded by UniDi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_to_join_us</dc:title>
  </office:meta>
</office:document-meta>
</file>