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2023-paris-saclay-call-for-abstracts"/><text:bookmark-start text:name="__RefHeading___call_for_abstracts_unidive_1st_general_meeting_paris-saclay_16-17_march_2023_1"/><text:bookmark-start text:name="call_for_abstracts_unidive_1st_general_meeting_paris-saclay_16-17_march_2023"/>Call for abstracts, UniDive 1st general meeting, Paris-Saclay, 16-17 March 2023<text:bookmark-end text:name="__RefHeading___call_for_abstracts_unidive_1st_general_meeting_paris-saclay_16-17_march_2023_1"/><text:bookmark-end text:name="call_for_abstracts_unidive_1st_general_meeting_paris-saclay_16-17_march_2023"/></text:h>
      <text:p text:style-name="Text_20_body"><text:a xlink:type="simple" xlink:href="https://www.cost.eu/actions/CA21167/" text:style-name="Internet_20_link" text:visited-style-name="Visited_20_Internet_20_Link">UniDive</text:a> is a COST action, i.e. a scientific network,  dedicated to universality, diversity and idiosyncrasy in language technology. It is structured around 4 Working Groups:</text:p>
      <text:list text:style-name="List_20_1" text:continue-numbering="false">
        <text:list-item>
          <text:p text:style-name="List_20_1_Content_First"> WG1: Corpus annotation</text:p>
        </text:list-item>
        <text:list-item>
          <text:p text:style-name="List_20_1_Content"> WG2: Lexicon-corpus interface</text:p>
        </text:list-item>
        <text:list-item>
          <text:p text:style-name="List_20_1_Content"> WG3: Multilingual and cross-lingual language technology</text:p>
        </text:list-item>
        <text:list-item>
          <text:p text:style-name="List_20_1_Content_Last"> WG4: Quantifying and promoting diversity</text:p>
        </text:list-item>
      </text:list>
      <text:p text:style-name="Text_20_body">The first general meeting of the action will take place on <text:span text:style-name="Strong_20_Emphasis">March 16-17, 2023</text:span> at <text:span text:style-name="Strong_20_Emphasis">Paris-Saclay University</text:span> in France. We invite UniDive WG members to submit abstract proposals related to the scientific program of the WGs. </text:p>
      <text:p text:style-name="Text_20_body">Proposals may describe diverse <text:span text:style-name="Strong_20_Emphasis">types of contributions</text:span>: consolidated research, ongoing work, recently published or submitted work, (collaborative) project ideas, theoretical models, research questions, empirical results, negative results, resource and tool descriptions, etc. </text:p>
      <text:p text:style-name="Text_20_body">A proposal should be <text:span text:style-name="Strong_20_Emphasis">anonymous</text:span>, written in English and submitted in pdf only. It should include (on the title page) the list of the <text:span text:style-name="Strong_20_Emphasis">relevant WGs</text:span>. It should not exceed <text:span text:style-name="Strong_20_Emphasis">2 pages</text:span>, including figures and tables (bibliographic references may go beyond the 2-page limit). If <text:span text:style-name="Strong_20_Emphasis">linguistic examples</text:span> from languages other than English are included, those should be glossed and translated into English, and an <text:span text:style-name="Strong_20_Emphasis">extra half page</text:span> is allowed for this purpose.</text:p>
      <text:p text:style-name="Text_20_body">For the sake of uniformity and easing the reviewers’ effort, we encourage authors to use the Overleaf <text:a xlink:type="simple" xlink:href="https://www.overleaf.com/read/yqbpxcbjmjjw" text:style-name="Internet_20_link" text:visited-style-name="Visited_20_Internet_20_Link">Latex template</text:a>. 
Other formats (not necessarily Latex-based) can also be used, provided that they conform to the following specifications: A4 paper, 11pt font, 1in margins. </text:p>
      <text:p text:style-name="Text_20_body">The submission link is: 
<text:a xlink:type="simple" xlink:href="https://openreview.net/group?id=UniDive/2023/General_Meeting_1" text:style-name="Internet_20_link" text:visited-style-name="Visited_20_Internet_20_Link">https://openreview.net/group?id=UniDive/2023/General_Meeting_1</text:a></text:p>
      <text:p text:style-name="Text_20_body">The reviewing process is <text:span text:style-name="Strong_20_Emphasis">double-blind</text:span>. The selection of proposals will be done by UniDive Program Committee according to the following criteria:</text:p>
      <text:list text:style-name="List_20_1" text:continue-numbering="false">
        <text:list-item>
          <text:p text:style-name="List_20_1_Content_First"> relevance to UniDive and the work program of its Working Groups (see pp. 18-20 of the <text:a xlink:type="simple" xlink:href="https://e-services.cost.eu/files/domain_files/CA/Action_CA21167/mou/CA21167-e.pdf" text:style-name="Internet_20_link" text:visited-style-name="Visited_20_Internet_20_Link">Memorandum of Understanding</text:a>),</text:p>
        </text:list-item>
        <text:list-item>
          <text:p text:style-name="List_20_1_Content"> clarity</text:p>
        </text:list-item>
        <text:list-item>
          <text:p text:style-name="List_20_1_Content_Last"> diversity of the languages covered by the workshop program</text:p>
        </text:list-item>
      </text:list>
      <text:p text:style-name="Text_20_body">The selected proposals will be presented at the 1st UniDive general meeting as posters and/or oral presentations.</text:p>
      <text:p text:style-name="Text_20_body">At least one author per selected proposal will be reimbursed for their travel and stay. </text:p>
      <text:h text:style-name="Heading_20_3" text:outline-level="3"><text:bookmark-start text:name="__RefHeading___important_dates_2"/><text:bookmark-start text:name="important_dates"/>Important dates<text:bookmark-end text:name="__RefHeading___important_dates_2"/><text:bookmark-end text:name="important_dates"/></text:h>
      <text:list text:style-name="List_20_1" text:continue-numbering="false">
        <text:list-item>
          <text:p text:style-name="List_20_1_Content_First"> 2 Feb 2023:		abstract submission deadline</text:p>
        </text:list-item>
        <text:list-item>
          <text:p text:style-name="List_20_1_Content"> 16 Feb 2023:		notification of acceptance</text:p>
        </text:list-item>
        <text:list-item>
          <text:p text:style-name="List_20_1_Content"> 27 Feb 2023:		final versions of abstracts</text:p>
        </text:list-item>
        <text:list-item>
          <text:p text:style-name="List_20_1_Content_Last"> 16-17 March 2023:	UniDive 1st general meeting</text:p>
        </text:list-item>
      </text:list>
      <text:p text:style-name="Text_20_body">The time zone for all deadlines is <text:span text:style-name="Strong_20_Emphasis">Anywhere on Earth</text:span> (UTC-12). Due to the tight schedule, no extension of the submission deadline is foreseen.</text:p>
      <text:h text:style-name="Heading_20_3" text:outline-level="3"><text:bookmark-start text:name="__RefHeading___program_committee_3"/><text:bookmark-start text:name="program_committee"/>Program Committee<text:bookmark-end text:name="__RefHeading___program_committee_3"/><text:bookmark-end text:name="program_committee"/></text:h>
      <text:list text:style-name="List_20_1" text:continue-numbering="false">
        <text:list-item>
          <text:p text:style-name="List_20_1_Content_First"> Verginica Barbu Mititelu, Research Institute for Artificial Intelligence (Romania) </text:p>
        </text:list-item>
        <text:list-item>
          <text:p text:style-name="List_20_1_Content"> Anabela Barreiro, Universidade Técnica de Lisboa (Portugal)</text:p>
        </text:list-item>
        <text:list-item>
          <text:p text:style-name="List_20_1_Content"> Olesea Caftanatov, Institute of Mathematics and Computer Science (Moldova)</text:p>
        </text:list-item>
        <text:list-item>
          <text:p text:style-name="List_20_1_Content"> Marie-Catherine de Marneffe, Université catholique de Louvain (Belgium)</text:p>
        </text:list-item>
        <text:list-item>
          <text:p text:style-name="List_20_1_Content"> Kaja Dobrovoljc, University of Ljubljana (Slovenia)</text:p>
        </text:list-item>
        <text:list-item>
          <text:p text:style-name="List_20_1_Content"> Gülşen Eryiğit, Istanbul Technical University (Turkey)</text:p>
        </text:list-item>
        <text:list-item>
          <text:p text:style-name="List_20_1_Content"> Paraskevi Giouli, Athena Research Center (Greece)</text:p>
        </text:list-item>
        <text:list-item>
          <text:p text:style-name="List_20_1_Content"> Atul Kumar Ojha, University of Galway (Ireland)</text:p>
        </text:list-item>
        <text:list-item>
          <text:p text:style-name="List_20_1_Content"> Styliani Markantonatou, Athena Research Center (Greece)</text:p>
        </text:list-item>
        <text:list-item>
          <text:p text:style-name="List_20_1_Content"> Nurit Melnik, The Open University (Israel)</text:p>
        </text:list-item>
        <text:list-item>
          <text:p text:style-name="List_20_1_Content"> Joakim Nivre, Uppsala University (Sweden)</text:p>
        </text:list-item>
        <text:list-item>
          <text:p text:style-name="List_20_1_Content"> Carlos Ramisch, Aix-Marseille University (France)</text:p>
        </text:list-item>
        <text:list-item>
          <text:p text:style-name="List_20_1_Content"> Agata Savary, Paris-Saclay University (France)</text:p>
        </text:list-item>
        <text:list-item>
          <text:p text:style-name="List_20_1_Content"> Abigail Walsh, Dublin City University (Ireland)</text:p>
        </text:list-item>
        <text:list-item>
          <text:p text:style-name="List_20_1_Content"> Alina Wróblewska, Polish Academy of Sciences (Poland)</text:p>
        </text:list-item>
        <text:list-item>
          <text:p text:style-name="List_20_1_Content_Last"> Daniel Zeman, Charles University (Pragu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2023-paris-saclay-call-for-abstracts</dc:title>
  </office:meta>
</office:document-meta>
</file>