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23-saclay:abstracts"/><text:bookmark-start text:name="__RefHeading___unidive_1st_general_meeting_-_selected_abstracts_1"/><text:bookmark-start text:name="unidive_1st_general_meeting_-_selected_abstracts"/>UniDive 1st general meeting - selected abstracts<text:bookmark-end text:name="__RefHeading___unidive_1st_general_meeting_-_selected_abstracts_1"/><text:bookmark-end text:name="unidive_1st_general_meeting_-_selected_abstracts"/></text:h>
      <text:p text:style-name="Text_20_body"> * Back to the UniDive 1st general <text:a xlink:type="simple" xlink:href="https://unidive.lisn.upsaclay.fr/doku.php?id=1st_unidive_general_meeting" text:style-name="Internet_20_link" text:visited-style-name="Visited_20_Internet_20_Link">meeting page</text:a></text:p>
      <text:p text:style-name="Text_20_body">As a response to the <text:a xlink:type="simple" xlink:href="https://unidive.lisn.upsaclay.fr/doku.php?id=meetings:2023-paris-saclay-call-for-abstracts" text:style-name="Internet_20_link" text:visited-style-name="Visited_20_Internet_20_Link">call for abstracts</text:a>, we received 66 abstract submissions, 2 were withdrawn. We selected 40 abstracts, the acceptance rate was 62,5%. The selected abstracts will be presented on <text:a xlink:type="simple" xlink:href="https://unidive.lisn.upsaclay.fr/doku.php?id=1st_unidive_general_meeting#program" text:style-name="Internet_20_link" text:visited-style-name="Visited_20_Internet_20_Link">Thursday</text:a>:</text:p>
      <text:list text:style-name="List_20_1" text:continue-numbering="false">
        <text:list-item>
          <text:p text:style-name="List_20_1_Content_First"> in plenary booster sessions (1 minute per poster)</text:p>
        </text:list-item>
        <text:list-item>
          <text:p text:style-name="List_20_1_Content_Last"> in classical poster sessions</text:p>
        </text:list-item>
      </text:list>
      <text:p text:style-name="Text_20_body"><text:a xlink:type="simple" xlink:href="https://unidive.lisn.upsaclay.fr/doku.php?id=meetings:2023-saclay:instructions" text:style-name="Internet_20_link" text:visited-style-name="Visited_20_Internet_20_Link">Instructions for abstract presenters</text:a> have been published.</text:p>
      <text:h text:style-name="Heading_20_2" text:outline-level="2"><text:bookmark-start text:name="__RefHeading___session_a_2"/><text:bookmark-start text:name="session_a"/>Session A<text:bookmark-end text:name="__RefHeading___session_a_2"/><text:bookmark-end text:name="session_a"/></text:h>
      <text:list text:style-name="Numbering_20_1" text:continue-numbering="false">
        <text:list-item>
          <text:p text:style-name="Numbering_20_1_Content_First"> Unconventional Constructions in Multilingual Communication: A Construction Grammar Perspective - A. Seza Doğruöz (<text:a xlink:type="simple" xlink:href="https://unidive.lisn.upsaclay.fr/lib/exe/fetch.php?media=meetings:2023-saclay:abstracts:59_dogruoz_unconventional_constructions.pdf" text:style-name="Internet_20_link" text:visited-style-name="Visited_20_Internet_20_Link">abstract</text:a>, <text:a xlink:type="simple" xlink:href="https://unidive.lisn.upsaclay.fr/lib/exe/fetch.php?media=meetings:2023-saclay:abstracts:wg1-4-dogruoz-poster.pdf" text:style-name="Internet_20_link" text:visited-style-name="Visited_20_Internet_20_Link">poster</text:a>, <text:a xlink:type="simple" xlink:href="https://unidive.lisn.upsaclay.fr/lib/exe/fetch.php?media=meetings:2023-saclay:abstracts:wg1-4-dogruoz-slide.pdf" text:style-name="Internet_20_link" text:visited-style-name="Visited_20_Internet_20_Link">slide</text:a>)</text:p>
        </text:list-item>
        <text:list-item>
          <text:p text:style-name="Numbering_20_1_Content"> Quantifying intra-linguistic diversity: Case study of multiword expressions - Agata Savary, Yagmur Ozturk, Adam Lion-Bouton (<text:a xlink:type="simple" xlink:href="https://unidive.lisn.upsaclay.fr/lib/exe/fetch.php?media=meetings:2023-saclay:abstracts:67_savary_et_al_quantifying_intra_linguistic_diversity.pdf" text:style-name="Internet_20_link" text:visited-style-name="Visited_20_Internet_20_Link">abstract</text:a>, <text:a xlink:type="simple" xlink:href="https://unidive.lisn.upsaclay.fr/lib/exe/fetch.php?media=meetings:2023-saclay:abstracts:wg4-savary-et-al-poster.pdf" text:style-name="Internet_20_link" text:visited-style-name="Visited_20_Internet_20_Link">poster</text:a>, <text:a xlink:type="simple" xlink:href="https://unidive.lisn.upsaclay.fr/lib/exe/fetch.php?media=meetings:2023-saclay:abstracts:wg4-savary-et-al-slide.pdf" text:style-name="Internet_20_link" text:visited-style-name="Visited_20_Internet_20_Link">slide</text:a>)</text:p>
        </text:list-item>
        <text:list-item>
          <text:p text:style-name="Numbering_20_1_Content"> Detecting patterns of implicit offensive language in multilingual data - Ana Ostroški Anić, Kristina Strkalj Despot, Luka Terčon (<text:a xlink:type="simple" xlink:href="https://unidive.lisn.upsaclay.fr/lib/exe/fetch.php?media=meetings:2023-saclay:abstracts:42_anic_et_al_patterns_of_implicit_offensive_language.pdf" text:style-name="Internet_20_link" text:visited-style-name="Visited_20_Internet_20_Link">abstract</text:a>, <text:a xlink:type="simple" xlink:href="https://unidive.lisn.upsaclay.fr/lib/exe/fetch.php?media=meetings:2023-saclay:abstracts:wg1-wg3-anic-et-al-poster.pdf" text:style-name="Internet_20_link" text:visited-style-name="Visited_20_Internet_20_Link">poster</text:a>, <text:a xlink:type="simple" xlink:href="https://unidive.lisn.upsaclay.fr/lib/exe/fetch.php?media=meetings:2023-saclay:abstracts:wg1-wg3-anic-et-al-slide.pdf" text:style-name="Internet_20_link" text:visited-style-name="Visited_20_Internet_20_Link">slide</text:a>)</text:p>
        </text:list-item>
        <text:list-item>
          <text:p text:style-name="Numbering_20_1_Content"> LMF Revisited - Anas Fahad Khan, Laurent Romary, Francesca Frontini (<text:a xlink:type="simple" xlink:href="https://unidive.lisn.upsaclay.fr/lib/exe/fetch.php?media=meetings:2023-saclay:abstracts:49_khan_et_al_lmf_revisited.pdf" text:style-name="Internet_20_link" text:visited-style-name="Visited_20_Internet_20_Link">abstract</text:a>, <text:a xlink:type="simple" xlink:href="https://unidive.lisn.upsaclay.fr/lib/exe/fetch.php?media=meetings:2023-saclay:abstracts:wg2-3-khan-et-al-poster.pdf" text:style-name="Internet_20_link" text:visited-style-name="Visited_20_Internet_20_Link">poster</text:a>, <text:a xlink:type="simple" xlink:href="https://unidive.lisn.upsaclay.fr/lib/exe/fetch.php?media=meetings:2023-saclay:abstracts:wg2-3-khan-et-al-slide.pdf" text:style-name="Internet_20_link" text:visited-style-name="Visited_20_Internet_20_Link">slide</text:a>)</text:p>
        </text:list-item>
        <text:list-item>
          <text:p text:style-name="Numbering_20_1_Content"> DRIPPS: Annotated corpus with discourse relations in Perfect Participial Sentences - António Leal, Purificação Silvano, João Cordeiro (<text:a xlink:type="simple" xlink:href="https://unidive.lisn.upsaclay.fr/lib/exe/fetch.php?media=meetings:2023-saclay:abstracts:54_leal_et_al_dripps_annotated_corpus_with_discourse.pdf" text:style-name="Internet_20_link" text:visited-style-name="Visited_20_Internet_20_Link">abstract</text:a>, poster, slide)</text:p>
        </text:list-item>
        <text:list-item>
          <text:p text:style-name="Numbering_20_1_Content"> Investigating UD Treebanks via Dataset Difficulty Measures - Artur Kulmizev, Joakim Nivre (<text:a xlink:type="simple" xlink:href="https://unidive.lisn.upsaclay.fr/lib/exe/fetch.php?media=meetings:2023-saclay:abstracts:16_kulmizev_nivre_investigating_ud_treebanks_via.pdf" text:style-name="Internet_20_link" text:visited-style-name="Visited_20_Internet_20_Link">abstract</text:a>, poster, slide)</text:p>
        </text:list-item>
        <text:list-item>
          <text:p text:style-name="Numbering_20_1_Content"> Graph analysis of the dependency-based lexical structures - Benedikt Perak (<text:a xlink:type="simple" xlink:href="https://unidive.lisn.upsaclay.fr/lib/exe/fetch.php?media=meetings:2023-saclay:abstracts:69_perak_graph_analysis_of_the.pdf" text:style-name="Internet_20_link" text:visited-style-name="Visited_20_Internet_20_Link">abstract</text:a>, poster, slide)</text:p>
        </text:list-item>
        <text:list-item>
          <text:p text:style-name="Numbering_20_1_Content"> Multi-layer querying in Corpora: Example of Parseme and UD - Bruno Guillaume (<text:a xlink:type="simple" xlink:href="https://unidive.lisn.upsaclay.fr/lib/exe/fetch.php?media=meetings:2023-saclay:abstracts:44_guillaume_multi_layer_querying_in_corpora.pdf" text:style-name="Internet_20_link" text:visited-style-name="Visited_20_Internet_20_Link">abstract</text:a>, poster, slide)</text:p>
        </text:list-item>
        <text:list-item>
          <text:p text:style-name="Numbering_20_1_Content"> Lemmatisation of MWEs in Dutch resources - Carole Tiberius, Lut Colman (<text:a xlink:type="simple" xlink:href="https://unidive.lisn.upsaclay.fr/lib/exe/fetch.php?media=meetings:2023-saclay:abstracts:55_tiberius_colman_lemmatisation_of_mwes_in_dutch.pdf" text:style-name="Internet_20_link" text:visited-style-name="Visited_20_Internet_20_Link">abstract</text:a>, <text:a xlink:type="simple" xlink:href="https://unidive.lisn.upsaclay.fr/lib/exe/fetch.php?media=meetings:2023-saclay:abstracts:wg2-tiberius-colman-poster.pdf" text:style-name="Internet_20_link" text:visited-style-name="Visited_20_Internet_20_Link">poster</text:a>, <text:a xlink:type="simple" xlink:href="https://unidive.lisn.upsaclay.fr/lib/exe/fetch.php?media=meetings:2023-saclay:abstracts:wg2-tiberius-colman-slide.pdf" text:style-name="Internet_20_link" text:visited-style-name="Visited_20_Internet_20_Link">slide</text:a>)</text:p>
        </text:list-item>
        <text:list-item>
          <text:p text:style-name="Numbering_20_1_Content"> The ELEXIS parallel sense-annotated corpus - Simon Krek, Carole Tiberius, Kaja Dobrovoljc, Polona Gantar, Jelena Kallas, Kristina Koppel, Svetla Peneva Koeva, Veronika Lipp, László Simon (<text:a xlink:type="simple" xlink:href="https://unidive.lisn.upsaclay.fr/lib/exe/fetch.php?media=meetings:2023-saclay:abstracts:45_krek_et_al_the_elexis_parallel_sense_annotated_corpus.pdf" text:style-name="Internet_20_link" text:visited-style-name="Visited_20_Internet_20_Link">abstract</text:a>, poster, slide)</text:p>
        </text:list-item>
        <text:list-item>
          <text:p text:style-name="Numbering_20_1_Content"> OntoLex-FrAC: Standardizing the Corpus-Lexicon Interface - Christian Chiarcos, Anas Fahad Khan, Maxim Ionov, Elena Simona Apostol, Besim Kabashi, Ciprian-Octavian Truica, Katerina Gkirtzou (<text:a xlink:type="simple" xlink:href="https://unidive.lisn.upsaclay.fr/lib/exe/fetch.php?media=meetings:2023-saclay:abstracts:57_chiarcos_et_al_ontolex_frac_standardizing_the.pdf" text:style-name="Internet_20_link" text:visited-style-name="Visited_20_Internet_20_Link">abstract</text:a>, poster, slide)</text:p>
        </text:list-item>
        <text:list-item>
          <text:p text:style-name="Numbering_20_1_Content"> Assessing the impact of Speech and Language Technology on language vitality and diversity - Claudia Soria</text:p>
        </text:list-item>
        <text:list-item>
          <text:p text:style-name="Numbering_20_1_Content"> Multiword Expressions - Comparative Analysis Based on Aligned Corpora - Cvetana Krstev, Ranka Stanković, Aleksandra Marković (<text:a xlink:type="simple" xlink:href="https://unidive.lisn.upsaclay.fr/lib/exe/fetch.php?media=meetings:2023-saclay:abstracts:41_krstev_et_al_multiword_expressions_comparative.pdf" text:style-name="Internet_20_link" text:visited-style-name="Visited_20_Internet_20_Link">abstract</text:a>, <text:a xlink:type="simple" xlink:href="https://unidive.lisn.upsaclay.fr/lib/exe/fetch.php?media=meetings:2023-saclay:abstracts:wg1-2-krstev-stankovic-markovic-poster.pdf" text:style-name="Internet_20_link" text:visited-style-name="Visited_20_Internet_20_Link">poster</text:a>, <text:a xlink:type="simple" xlink:href="https://unidive.lisn.upsaclay.fr/lib/exe/fetch.php?media=meetings:2023-saclay:abstracts:wg1-2-krstev-stankovic-markovic-slide.pdf" text:style-name="Internet_20_link" text:visited-style-name="Visited_20_Internet_20_Link">slide</text:a>)</text:p>
        </text:list-item>
        <text:list-item>
          <text:p text:style-name="Numbering_20_1_Content"> “Subword Relations -  Superword Features” - Daniel Zeman (<text:a xlink:type="simple" xlink:href="https://unidive.lisn.upsaclay.fr/lib/exe/fetch.php?media=meetings:2023-saclay:abstracts:39_zeman_subword_relations_superword_features.pdf" text:style-name="Internet_20_link" text:visited-style-name="Visited_20_Internet_20_Link">abstract</text:a>, poster, slide)</text:p>
        </text:list-item>
        <text:list-item>
          <text:p text:style-name="Numbering_20_1_Content"> On the Intra- and Inter-linguistic Challenges of Multilingual Silver-Data Creation and Disambiguation Biases - Edoardo Barba, Niccolò Campolungo, Simone Tedeschi, Roberto Navigli (<text:a xlink:type="simple" xlink:href="https://unidive.lisn.upsaclay.fr/lib/exe/fetch.php?media=meetings:2023-saclay:abstracts:38_barba_et_al_on_the_intra_and_inter_linguistic.pdf" text:style-name="Internet_20_link" text:visited-style-name="Visited_20_Internet_20_Link">abstract</text:a>, <text:a xlink:type="simple" xlink:href="https://unidive.lisn.upsaclay.fr/lib/exe/fetch.php?media=meetings:2023-saclay:abstracts:wg1-wg3-4-barba-et-al-poster.pdf" text:style-name="Internet_20_link" text:visited-style-name="Visited_20_Internet_20_Link">poster</text:a>, <text:a xlink:type="simple" xlink:href="https://unidive.lisn.upsaclay.fr/lib/exe/fetch.php?media=meetings:2023-saclay:abstracts:wg1-wg3-4-barba-et-al-slide.pdf" text:style-name="Internet_20_link" text:visited-style-name="Visited_20_Internet_20_Link">slide</text:a>)</text:p>
        </text:list-item>
        <text:list-item>
          <text:p text:style-name="Numbering_20_1_Content"> Dodiom: a Gamified Bot supporting Diversity and Multilinguality for Idiom Corpora Construction - Gülşen Eryiğit, Ali Şentaş, Johanna Monti (<text:a xlink:type="simple" xlink:href="https://unidive.lisn.upsaclay.fr/lib/exe/fetch.php?media=meetings:2023-saclay:abstracts:7_eryigit_et_al_dodiom_a_gamified_bot_supporting.pdf" text:style-name="Internet_20_link" text:visited-style-name="Visited_20_Internet_20_Link">abstract</text:a>, <text:a xlink:type="simple" xlink:href="https://unidive.lisn.upsaclay.fr/lib/exe/fetch.php?media=meetings:2023-saclay:abstracts:wg1-eryigit-sentas-monti-poster.pdf" text:style-name="Internet_20_link" text:visited-style-name="Visited_20_Internet_20_Link">poster</text:a>, <text:a xlink:type="simple" xlink:href="https://unidive.lisn.upsaclay.fr/lib/exe/fetch.php?media=meetings:2023-saclay:abstracts:wg1-eryigit-sentas-monti-slide.pdf" text:style-name="Internet_20_link" text:visited-style-name="Visited_20_Internet_20_Link">slide</text:a>)</text:p>
        </text:list-item>
        <text:list-item>
          <text:p text:style-name="Numbering_20_1_Content"> Some steps towards the UNIDIVE BLARK: revising Latvian language resources and tools - Inguna Skadina, Laura Rituma, Baiba Valkovska Saulīte, Lauma Pretkalniņa (<text:a xlink:type="simple" xlink:href="https://unidive.lisn.upsaclay.fr/lib/exe/fetch.php?media=meetings:2023-saclay:abstracts:60_skadina_et_al_some_steps_towards_the_unidive.pdf" text:style-name="Internet_20_link" text:visited-style-name="Visited_20_Internet_20_Link">abstract</text:a>, poster, slide)</text:p>
        </text:list-item>
        <text:list-item>
          <text:p text:style-name="Numbering_20_1_Content"> Quantifying verbal behavior in search of grammatical creativity - Ittamar Erb, Shahar Spencer, Nurit Melnik, Gabriel Stanovsky (<text:a xlink:type="simple" xlink:href="https://unidive.lisn.upsaclay.fr/lib/exe/fetch.php?media=meetings:2023-saclay:abstracts:58_erb_et_al_quantifying_verbal_behavior_in_search.pdf" text:style-name="Internet_20_link" text:visited-style-name="Visited_20_Internet_20_Link">abstract</text:a>, <text:a xlink:type="simple" xlink:href="https://unidive.lisn.upsaclay.fr/lib/exe/fetch.php?media=meetings:2023-saclay:abstracts:wg1-wg4-erb-et-al-poster.pdf" text:style-name="Internet_20_link" text:visited-style-name="Visited_20_Internet_20_Link">poster</text:a>, <text:a xlink:type="simple" xlink:href="https://unidive.lisn.upsaclay.fr/lib/exe/fetch.php?media=meetings:2023-saclay:abstracts:wg1-wg4-erb-et-al-slide.pdf" text:style-name="Internet_20_link" text:visited-style-name="Visited_20_Internet_20_Link">slide</text:a>)</text:p>
        </text:list-item>
        <text:list-item>
          <text:p text:style-name="Numbering_20_1_Content_Last"> Conceptual Description of Verbs and its Semantic and Syntactic Features - Ivelina Stoyanova, Svetlozara Leseva (<text:a xlink:type="simple" xlink:href="https://unidive.lisn.upsaclay.fr/lib/exe/fetch.php?media=meetings:2023-saclay:abstracts:36_stoyanova_leseva_conceptual_description_of_verb.pdf" text:style-name="Internet_20_link" text:visited-style-name="Visited_20_Internet_20_Link">abstract</text:a>, <text:a xlink:type="simple" xlink:href="https://unidive.lisn.upsaclay.fr/lib/exe/fetch.php?media=meetings:2023-saclay:abstracts:wg1-2-leseva-stoyanova-poster.pdf" text:style-name="Internet_20_link" text:visited-style-name="Visited_20_Internet_20_Link">poster</text:a>, <text:a xlink:type="simple" xlink:href="https://unidive.lisn.upsaclay.fr/lib/exe/fetch.php?media=meetings:2023-saclay:abstracts:wg1-2-leseva-stoyanova-slide.pdf" text:style-name="Internet_20_link" text:visited-style-name="Visited_20_Internet_20_Link">slide</text:a>)</text:p>
        </text:list-item>
      </text:list>
      <text:h text:style-name="Heading_20_2" text:outline-level="2"><text:bookmark-start text:name="__RefHeading___session_b_3"/><text:bookmark-start text:name="session_b"/>Session B<text:bookmark-end text:name="__RefHeading___session_b_3"/><text:bookmark-end text:name="session_b"/></text:h>
      <text:list text:style-name="Numbering_20_1" text:continue-numbering="false">
        <text:list-item>
          <text:p text:style-name="Numbering_20_1_Content_First"> Nucleus Composition in Transition-Based Dependency Parsing - Joakim Nivre (<text:a xlink:type="simple" xlink:href="https://unidive.lisn.upsaclay.fr/lib/exe/fetch.php?media=meetings:2023-saclay:abstracts:33_nivre_et_al_nucleus_composition_in_transiton.pdf" text:style-name="Internet_20_link" text:visited-style-name="Visited_20_Internet_20_Link">abstract</text:a>, <text:a xlink:type="simple" xlink:href="https://unidive.lisn.upsaclay.fr/lib/exe/fetch.php?media=meetings:2023-saclay:abstracts:wg1-2-nivre-posters.pdf" text:style-name="Internet_20_link" text:visited-style-name="Visited_20_Internet_20_Link">poster</text:a>, <text:a xlink:type="simple" xlink:href="https://unidive.lisn.upsaclay.fr/lib/exe/fetch.php?media=meetings:2023-saclay:abstracts:wg1-2-nivre-booster-slide.pdf" text:style-name="Internet_20_link" text:visited-style-name="Visited_20_Internet_20_Link">slide</text:a>)</text:p>
        </text:list-item>
        <text:list-item>
          <text:p text:style-name="Numbering_20_1_Content"> STARK: A Tool for Dependency Tree Extraction and Analysis - Kaja Dobrovoljc, Luka Krsnik, Marko Robnik-Šikonja (<text:a xlink:type="simple" xlink:href="https://unidive.lisn.upsaclay.fr/lib/exe/fetch.php?media=meetings:2023-saclay:abstracts:62_dobrovoljc_et_al_stark_a_tool_for_dependency_tree.pdf" text:style-name="Internet_20_link" text:visited-style-name="Visited_20_Internet_20_Link">abstract</text:a>, <text:a xlink:type="simple" xlink:href="https://unidive.lisn.upsaclay.fr/lib/exe/fetch.php?media=meetings:2023-saclay:abstracts:wg1-4-dobrovoljc-et-al-poster.pdf" text:style-name="Internet_20_link" text:visited-style-name="Visited_20_Internet_20_Link">poster</text:a>, <text:a xlink:type="simple" xlink:href="https://unidive.lisn.upsaclay.fr/lib/exe/fetch.php?media=meetings:2023-saclay:abstracts:wg1-4-dobrovoljc-et-al-slide.pdf" text:style-name="Internet_20_link" text:visited-style-name="Visited_20_Internet_20_Link">slide</text:a>)</text:p>
        </text:list-item>
        <text:list-item>
          <text:p text:style-name="Numbering_20_1_Content"> Superframes for Consistent and Comprehensive Semantic Role Annotation - Kilian Evang (<text:a xlink:type="simple" xlink:href="https://unidive.lisn.upsaclay.fr/lib/exe/fetch.php?media=meetings:2023-saclay:abstracts:22_evang_superframes_for_consistent_and.pdf" text:style-name="Internet_20_link" text:visited-style-name="Visited_20_Internet_20_Link">abstract</text:a>, poster, slide)</text:p>
        </text:list-item>
        <text:list-item>
          <text:p text:style-name="Numbering_20_1_Content"> Doubling the Amount of Training Data: Does It Help? A New Training Corpus for Slovene and Its Impact on Automatic UD Annotation - Luka Terčon, Nikola Ljubešić, Kaja Dobrovoljc (<text:a xlink:type="simple" xlink:href="https://unidive.lisn.upsaclay.fr/lib/exe/fetch.php?media=meetings:2023-saclay:abstracts:50_tercon_et_al_doubling_the_amount_of_training.pdf" text:style-name="Internet_20_link" text:visited-style-name="Visited_20_Internet_20_Link">abstract</text:a>, poster, slide)</text:p>
        </text:list-item>
        <text:list-item>
          <text:p text:style-name="Numbering_20_1_Content"> Towards a Universal Dependencies Treebank for Gujarati - Maitrey Mehta, Mayank Jobanputra, Cagri Coltekin (<text:a xlink:type="simple" xlink:href="https://unidive.lisn.upsaclay.fr/lib/exe/fetch.php?media=meetings:2023-saclay:abstracts:70_mehta_et_al_towards_a_universal_dependencies.pdf" text:style-name="Internet_20_link" text:visited-style-name="Visited_20_Internet_20_Link">abstract</text:a>, poster, slide)</text:p>
        </text:list-item>
        <text:list-item>
          <text:p text:style-name="Numbering_20_1_Content"> A frequency e-dictionary of Albanian language - Manjola Lumani Zaçellari (<text:a xlink:type="simple" xlink:href="https://unidive.lisn.upsaclay.fr/lib/exe/fetch.php?media=meetings:2023-saclay:abstracts:28_zacellari_a_frequency_e-dictionary_of.pdf" text:style-name="Internet_20_link" text:visited-style-name="Visited_20_Internet_20_Link">abstract</text:a>, poster, slide)</text:p>
        </text:list-item>
        <text:list-item>
          <text:p text:style-name="Numbering_20_1_Content"> Formalising Multilingual Verbal MultiWord Expressions to Support Neural Machine Translation - Maria Pia Di Buono, Johanna Monti (<text:a xlink:type="simple" xlink:href="https://unidive.lisn.upsaclay.fr/lib/exe/fetch.php?media=meetings:2023-saclay:abstracts:61_buono_monti_fomalising_multilingual_verbal.pdf" text:style-name="Internet_20_link" text:visited-style-name="Visited_20_Internet_20_Link">abstract</text:a>, poster, slide)</text:p>
        </text:list-item>
        <text:list-item>
          <text:p text:style-name="Numbering_20_1_Content"> A Ukrainian-Russian Code-Switching Corpus of Ukrainian Parliamentary Sessions Transcripts - Maria Shvedova, Olha Kanishcheva (<text:a xlink:type="simple" xlink:href="https://unidive.lisn.upsaclay.fr/lib/exe/fetch.php?media=meetings:2023-saclay:abstracts:65_shvedova_kanishcheva_a_ukrainian_russian_code_switching.pdf" text:style-name="Internet_20_link" text:visited-style-name="Visited_20_Internet_20_Link">abstract</text:a>, poster, slide)</text:p>
        </text:list-item>
        <text:list-item>
          <text:p text:style-name="Numbering_20_1_Content"> A Universal Multilingual Data Matrix for Human Reference and NLP – Description and Early Implementation - Martin Benjamin, Jérôme Bâton (<text:a xlink:type="simple" xlink:href="https://unidive.lisn.upsaclay.fr/lib/exe/fetch.php?media=meetings:2023-saclay:abstracts:46_benjamin_baton_a_universal_multilingual_data.pdf" text:style-name="Internet_20_link" text:visited-style-name="Visited_20_Internet_20_Link">abstract</text:a>, poster, slide)</text:p>
        </text:list-item>
        <text:list-item>
          <text:p text:style-name="Numbering_20_1_Content"> Romanian Inherently Adpositional Verbs (IAVs) - Mihaela Cristescu, Verginica Mititelu (<text:a xlink:type="simple" xlink:href="https://unidive.lisn.upsaclay.fr/lib/exe/fetch.php?media=meetings:2023-saclay:abstracts:24_cristescu_mititelu_romanian_inherently_adposition.pdf" text:style-name="Internet_20_link" text:visited-style-name="Visited_20_Internet_20_Link">abstract</text:a>, <text:a xlink:type="simple" xlink:href="https://unidive.lisn.upsaclay.fr/lib/exe/fetch.php?media=meetings:2023-saclay:abstracts:wg1-cristecu-mititelu-poster.pdf" text:style-name="Internet_20_link" text:visited-style-name="Visited_20_Internet_20_Link">poster</text:a>, <text:a xlink:type="simple" xlink:href="https://unidive.lisn.upsaclay.fr/lib/exe/fetch.php?media=meetings:2023-saclay:abstracts:wg1-cristecu-mititelu-slide.pdf" text:style-name="Internet_20_link" text:visited-style-name="Visited_20_Internet_20_Link">slide</text:a>)</text:p>
        </text:list-item>
        <text:list-item>
          <text:p text:style-name="Numbering_20_1_Content"> The LiLa Knowledge Base as a Reference Model for Interoperability between Linguistic Resources - Flavio Massimiliano Cecchini, Marco Passarotti (<text:a xlink:type="simple" xlink:href="https://unidive.lisn.upsaclay.fr/lib/exe/fetch.php?media=meetings:2023-saclay:abstracts:15_massimiliano_passarotti_the_lila_knowledge_base_as_a_reference.pdf" text:style-name="Internet_20_link" text:visited-style-name="Visited_20_Internet_20_Link">abstract</text:a>, <text:a xlink:type="simple" xlink:href="https://unidive.lisn.upsaclay.fr/lib/exe/fetch.php?media=meetings:2023-saclay:abstracts:wg1-wg2-cecchini-passarotti-poster.pdf" text:style-name="Internet_20_link" text:visited-style-name="Visited_20_Internet_20_Link">poster</text:a>, <text:a xlink:type="simple" xlink:href="https://unidive.lisn.upsaclay.fr/lib/exe/fetch.php?media=meetings:2023-saclay:abstracts:wg1-wg2-cecchini-passarotti-slide.pdf" text:style-name="Internet_20_link" text:visited-style-name="Visited_20_Internet_20_Link">slide</text:a>)</text:p>
        </text:list-item>
        <text:list-item>
          <text:p text:style-name="Numbering_20_1_Content"> A digital text collection of Tundra Nenets - Nikolett Mus (<text:a xlink:type="simple" xlink:href="https://unidive.lisn.upsaclay.fr/lib/exe/fetch.php?media=meetings:2023-saclay:abstracts:29_mus_a_digital_text_collection_of_tundra.pdf" text:style-name="Internet_20_link" text:visited-style-name="Visited_20_Internet_20_Link">abstract</text:a>, poster, slide)</text:p>
        </text:list-item>
        <text:list-item>
          <text:p text:style-name="Numbering_20_1_Content"> Valency as a mediator between grammar and lexicon: integrated annotation of verb valencies in Bulgarian through knowledge transfer from English resources - Petya Osenova, Kiril Simov (<text:a xlink:type="simple" xlink:href="https://unidive.lisn.upsaclay.fr/lib/exe/fetch.php?media=meetings:2023-saclay:abstracts:21_osenova_simov_valency_as_a_mediator_between.pdf" text:style-name="Internet_20_link" text:visited-style-name="Visited_20_Internet_20_Link">abstract</text:a>, <text:a xlink:type="simple" xlink:href="https://unidive.lisn.upsaclay.fr/lib/exe/fetch.php?media=meetings:2023-saclay:abstracts:wg1-wg2-osenova-simov-posters.pdf" text:style-name="Internet_20_link" text:visited-style-name="Visited_20_Internet_20_Link">poster</text:a>, <text:a xlink:type="simple" xlink:href="https://unidive.lisn.upsaclay.fr/lib/exe/fetch.php?media=meetings:2023-saclay:abstracts:wg1-wg2-osenova-simov-slide.pdf" text:style-name="Internet_20_link" text:visited-style-name="Visited_20_Internet_20_Link">slide</text:a>)</text:p>
        </text:list-item>
        <text:list-item>
          <text:p text:style-name="Numbering_20_1_Content"> Testing Rigidity of MWEs - Radovan Garabík (<text:a xlink:type="simple" xlink:href="https://unidive.lisn.upsaclay.fr/lib/exe/fetch.php?media=meetings:2023-saclay:abstracts:48_garabik_testing_rigidity_of_mwes.pdf" text:style-name="Internet_20_link" text:visited-style-name="Visited_20_Internet_20_Link">abstract</text:a>, <text:a xlink:type="simple" xlink:href="https://unidive.lisn.upsaclay.fr/lib/exe/fetch.php?media=meetings:2023-saclay:abstracts:wg2-wg4-garabik-poster.pdf" text:style-name="Internet_20_link" text:visited-style-name="Visited_20_Internet_20_Link">poster</text:a>, <text:a xlink:type="simple" xlink:href="https://unidive.lisn.upsaclay.fr/lib/exe/fetch.php?media=meetings:2023-saclay:abstracts:wg2-wg4-garabik-slide.pdf" text:style-name="Internet_20_link" text:visited-style-name="Visited_20_Internet_20_Link">slide</text:a>)</text:p>
        </text:list-item>
        <text:list-item>
          <text:p text:style-name="Numbering_20_1_Content"> Multilingual Domain Ontologies of Rhetorical Figures and Their Applications - Ramona Kühn, Jelena Mitrović (<text:a xlink:type="simple" xlink:href="https://unidive.lisn.upsaclay.fr/lib/exe/fetch.php?media=meetings:2023-saclay:abstracts:40_kuhn_mitrovic_multilingual_domain_ontologies.pdf" text:style-name="Internet_20_link" text:visited-style-name="Visited_20_Internet_20_Link">abstract</text:a>, <text:a xlink:type="simple" xlink:href="https://unidive.lisn.upsaclay.fr/lib/exe/fetch.php?media=meetings:2023-saclay:abstracts:wg1-3-kuehn-mitrovic-posters.pdf" text:style-name="Internet_20_link" text:visited-style-name="Visited_20_Internet_20_Link">poster</text:a>, <text:a xlink:type="simple" xlink:href="https://unidive.lisn.upsaclay.fr/lib/exe/fetch.php?media=meetings:2023-saclay:abstracts:wg1-3-kuehn-mitrovic-slide.pdf" text:style-name="Internet_20_link" text:visited-style-name="Visited_20_Internet_20_Link">slide</text:a>)</text:p>
        </text:list-item>
        <text:list-item>
          <text:p text:style-name="Numbering_20_1_Content"> Autogramm: Simultaneous development of treebanks and corpus-driven grammars - Santiago Herrera, Kim Gerdes, Bruno Guillaume, Sylvain Kahane (<text:a xlink:type="simple" xlink:href="https://unidive.lisn.upsaclay.fr/lib/exe/fetch.php?media=meetings:2023-saclay:abstracts:37_herrera_et_al_autogramm_simultaneous_development.pdf" text:style-name="Internet_20_link" text:visited-style-name="Visited_20_Internet_20_Link">abstract</text:a>, poster, slide)</text:p>
        </text:list-item>
        <text:list-item>
          <text:p text:style-name="Numbering_20_1_Content"> IDION: VMWE documenting web-enviroment addressed to the human user and NLP. Application to Greek and Pomak VMWEs. - Stella Markantonatou, Kyriaki Salveridou, Antonis Balas Balas, Dimitrios Karamatskos, Nicolaos Valeontis, George Pavlidis (<text:a xlink:type="simple" xlink:href="https://unidive.lisn.upsaclay.fr/lib/exe/fetch.php?media=meetings:2023-saclay:abstracts:19_markantonatou_et_al_idion_vmwe_documenting_web_enviorment.pdf" text:style-name="Internet_20_link" text:visited-style-name="Visited_20_Internet_20_Link">abstract</text:a>, <text:a xlink:type="simple" xlink:href="https://unidive.lisn.upsaclay.fr/lib/exe/fetch.php?media=meetings:2023-saclay:abstracts:wg2-markantonatou-posters.pdf" text:style-name="Internet_20_link" text:visited-style-name="Visited_20_Internet_20_Link">poster</text:a>, <text:a xlink:type="simple" xlink:href="https://unidive.lisn.upsaclay.fr/lib/exe/fetch.php?media=meetings:2023-saclay:abstracts:wg2-markantonatou-slide.pdf" text:style-name="Internet_20_link" text:visited-style-name="Visited_20_Internet_20_Link">slide</text:a>)</text:p>
        </text:list-item>
        <text:list-item>
          <text:p text:style-name="Numbering_20_1_Content"> RoDia Corpus: Fostering Language Diversity in One Corpus - Victoria Bobicev, Cătălina Mărănduc (<text:a xlink:type="simple" xlink:href="https://unidive.lisn.upsaclay.fr/lib/exe/fetch.php?media=meetings:2023-saclay:abstracts:27_bobicev_maranduc_rodia_corpus_fostering.pdf" text:style-name="Internet_20_link" text:visited-style-name="Visited_20_Internet_20_Link">abstract</text:a>, <text:a xlink:type="simple" xlink:href="https://unidive.lisn.upsaclay.fr/lib/exe/fetch.php?media=meetings:2023-saclay:abstracts:wg1-bobicev-maranduc-poster.pdf" text:style-name="Internet_20_link" text:visited-style-name="Visited_20_Internet_20_Link">poster</text:a>, <text:a xlink:type="simple" xlink:href="https://unidive.lisn.upsaclay.fr/lib/exe/fetch.php?media=meetings:2023-saclay:abstracts:wg1-bobicev-maranduc-slide.pdf" text:style-name="Internet_20_link" text:visited-style-name="Visited_20_Internet_20_Link">slide</text:a>)</text:p>
        </text:list-item>
        <text:list-item>
          <text:p text:style-name="Numbering_20_1_Content"> Aranea Web-Crawled Corpora: A Source of Diverse and Unified Language Data for NLP - Vladimír Benko (<text:a xlink:type="simple" xlink:href="https://unidive.lisn.upsaclay.fr/lib/exe/fetch.php?media=meetings:2023-saclay:abstracts:25_benko_aranea_web_crawled_corpora_a_source.pdf" text:style-name="Internet_20_link" text:visited-style-name="Visited_20_Internet_20_Link">abstract</text:a>, poster, slide)</text:p>
        </text:list-item>
        <text:list-item>
          <text:p text:style-name="Numbering_20_1_Content_Last"> Transitions all the Way Down: From Characters to Full Document Annotation in One System - Yuval Pinter, Miryam de Lhoneux (<text:a xlink:type="simple" xlink:href="https://unidive.lisn.upsaclay.fr/lib/exe/fetch.php?media=meetings:2023-saclay:abstracts:6_pinter_lhoneux_transitions_all_the_way_down_from.pdf" text:style-name="Internet_20_link" text:visited-style-name="Visited_20_Internet_20_Link">abstract</text:a>, <text:a xlink:type="simple" xlink:href="https://unidive.lisn.upsaclay.fr/lib/exe/fetch.php?media=meetings:2023-saclay:abstracts:wg1-wg3-pinter-lhoneux-poster.pdf" text:style-name="Internet_20_link" text:visited-style-name="Visited_20_Internet_20_Link">poster</text:a>, <text:a xlink:type="simple" xlink:href="https://unidive.lisn.upsaclay.fr/lib/exe/fetch.php?media=meetings:2023-saclay:abstracts:wg1-wg3-pinter-lhoneux-slide.pdf" text:style-name="Internet_20_link" text:visited-style-name="Visited_20_Internet_20_Link">slide</text:a>)</text:p>
        </text:list-item>
      </text:list>
      <text:h text:style-name="Heading_20_2" text:outline-level="2"><text:bookmark-start text:name="__RefHeading___selected_but_withdrawn_4"/><text:bookmark-start text:name="selected_but_withdrawn"/>Selected but withdrawn<text:bookmark-end text:name="__RefHeading___selected_but_withdrawn_4"/><text:bookmark-end text:name="selected_but_withdrawn"/></text:h>
      <text:list text:style-name="Numbering_20_1" text:continue-numbering="false">
        <text:list-item>
          <text:p text:style-name="Numbering_20_1_Content_First"> Features of Annotation of Verb Complements in Different Stages and Varieties of Armenian - Anna Danielyan</text:p>
        </text:list-item>
        <text:list-item>
          <text:p text:style-name="Numbering_20_1_Content"> Annotation of syntactic structures and compilation of Georgian TreeBank - Irina Lobzhanidze</text:p>
        </text:list-item>
        <text:list-item>
          <text:p text:style-name="Numbering_20_1_Content_Last"> Multiword Expressions - Muhammet Yaşar Yüzl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23-saclay:abstracts</dc:title>
  </office:meta>
</office:document-meta>
</file>