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2023-saclay:instructions"/><text:bookmark-start text:name="__RefHeading___unidive_1st_general_meeting_-_instructions_for_abstract_presenters_1"/><text:bookmark-start text:name="unidive_1st_general_meeting_-_instructions_for_abstract_presenters"/>UniDive 1st general meeting - instructions for abstract presenters<text:bookmark-end text:name="__RefHeading___unidive_1st_general_meeting_-_instructions_for_abstract_presenters_1"/><text:bookmark-end text:name="unidive_1st_general_meeting_-_instructions_for_abstract_presenters"/></text:h>
      <text:p text:style-name="Text_20_body">This page contains the instructions for the authors of the <text:a xlink:type="simple" xlink:href="https://unidive.lisn.upsaclay.fr/doku.php?id=meetings:2023-saclay:abstracts" text:style-name="Internet_20_link" text:visited-style-name="Visited_20_Internet_20_Link">selected abstracts</text:a> for the <text:a xlink:type="simple" xlink:href="https://unidive.lisn.upsaclay.fr/doku.php?id=meetings:general_meetings:1st_unidive_general_meeting" text:style-name="Internet_20_link" text:visited-style-name="Visited_20_Internet_20_Link">UniDive's 1st general meeting</text:a>.</text:p>
      <text:p text:style-name="Text_20_body">The presentation of the posters will be threefold:</text:p>
      <text:list text:style-name="Numbering_20_1" text:continue-numbering="false">
        <text:list-item>
          <text:p text:style-name="Numbering_20_1_Content_First"> A <text:span text:style-name="Strong_20_Emphasis">1-minute presentation</text:span> of each poster will be done in a dedicated plenary session (1 booster slide should be submitted in advance - see below).</text:p>
        </text:list-item>
        <text:list-item>
          <text:p text:style-name="Numbering_20_1_Content"> Posters will be displayed on panels and classical <text:span text:style-name="Strong_20_Emphasis">poster sessions</text:span> will allow for parallel discussions.</text:p>
        </text:list-item>
        <text:list-item>
          <text:p text:style-name="Numbering_20_1_Content_Last"> Posters and abstracts will be uploaded on the <text:a xlink:type="simple" xlink:href="https://unidive.lisn.upsaclay.fr/doku.php?id=meetings:2023-saclay:abstracts" text:style-name="Internet_20_link" text:visited-style-name="Visited_20_Internet_20_Link">event's webpage</text:a></text:p>
        </text:list-item>
      </text:list>
      <text:p text:style-name="Text_20_body">Posters should be of <text:span text:style-name="Strong_20_Emphasis">A0 size portrait</text:span> and bear:</text:p>
      <text:list text:style-name="List_20_1" text:continue-numbering="false">
        <text:list-item>
          <text:p text:style-name="List_20_1_Content_First"> name(s) of author(s),</text:p>
        </text:list-item>
        <text:list-item>
          <text:p text:style-name="List_20_1_Content"> title,</text:p>
        </text:list-item>
        <text:list-item>
          <text:p text:style-name="List_20_1_Content"> numbers of the relevant Working Groups (WG1, WG2, WG3, and/or WG4),</text:p>
        </text:list-item>
        <text:list-item>
          <text:p text:style-name="List_20_1_Content_Last"> glosses and/or translations to English of all examples from other languages.</text:p>
        </text:list-item>
      </text:list>
      <text:p text:style-name="Text_20_body">Please, provide the following data:</text:p>
      <text:list text:style-name="List_20_1" text:continue-numbering="false">
        <text:list-item>
          <text:p text:style-name="List_20_1_Content_First"> By <text:span text:style-name="Strong_20_Emphasis">February 27</text:span>, 2023: the final version of your abstract (to be uploaded onto <text:a xlink:type="simple" xlink:href="https://openreview.net/group?id=UniDive/2023/General_Meeting_1" text:style-name="Internet_20_link" text:visited-style-name="Visited_20_Internet_20_Link">Openreview</text:a>); don't forget to mention the Working Groups relevant to your submission</text:p>
        </text:list-item>
        <text:list-item>
          <text:p text:style-name="List_20_1_Content_Last"> By <text:span text:style-name="Strong_20_Emphasis">March 13</text:span>, 2023: <text:span text:style-name="Strong_20_Emphasis">1 slide</text:span> in .pdf format for a <text:span text:style-name="Strong_20_Emphasis">1-minute</text:span> booster presentation and your <text:span text:style-name="Strong_20_Emphasis">poster</text:span>, in .pdf format and in <text:span text:style-name="Strong_20_Emphasis">A4</text:span> resolution, to be uploaded <text:a xlink:type="simple" xlink:href="https://forms.gle/buQUWdLUFJmTp2HK8" text:style-name="Internet_20_link" text:visited-style-name="Visited_20_Internet_20_Link">here</text:a>.  A booster slide can be anything you want to display in a 1-minute presentation to attract participants to your poster proper.</text:p>
        </text:list-item>
      </text:list>
      <text:p text:style-name="Text_20_body">The <text:span text:style-name="Strong_20_Emphasis">file names</text:span> should contain the relevant WG numbers, the authors' names and the abstract|slides|poster extension, e.g.:</text:p>
      <text:list text:style-name="List_20_1" text:continue-numbering="false">
        <text:list-item>
          <text:p text:style-name="List_20_1_Content_First"> WG3-SMITH-abstract.pdf</text:p>
        </text:list-item>
        <text:list-item>
          <text:p text:style-name="List_20_1_Content"> WG2-WG4-SMITH-DOE-slide.pdf</text:p>
        </text:list-item>
        <text:list-item>
          <text:p text:style-name="List_20_1_Content_Last"> WG1-4-SMITH-DOE-ANDREWS-poster.pdf</text:p>
        </text:list-item>
      </text:list>
      <text:p text:style-name="Text_20_body">Note that we will publish your posters on the even't page but we do not print them for your. Please, bring your poster printed (A0 portra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2023-saclay:instructions</dc:title>
  </office:meta>
</office:document-meta>
</file>