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alls-for-organizers"/><text:bookmark-start text:name="__RefHeading___unidive_calls_for_event_organizers_1"/><text:bookmark-start text:name="unidive_calls_for_event_organizers"/>UniDive calls for event organizers<text:bookmark-end text:name="__RefHeading___unidive_calls_for_event_organizers_1"/><text:bookmark-end text:name="unidive_calls_for_event_organizers"/></text:h>
      <text:h text:style-name="Heading_20_2" text:outline-level="2"><text:bookmark-start text:name="__RefHeading___on-going_calls_2"/><text:bookmark-start text:name="on-going_calls"/>On-going calls<text:bookmark-end text:name="__RefHeading___on-going_calls_2"/><text:bookmark-end text:name="on-going_calls"/></text:h>
      <text:p text:style-name="Text_20_body">* <text:a xlink:type="simple" xlink:href="https://unidive.lisn.upsaclay.fr/doku.php?id=meetings:calls-for-organizers#call_for_organizers_of_2025_events" text:style-name="Internet_20_link" text:visited-style-name="Visited_20_Internet_20_Link">Call for organizers of 2025 events</text:a></text:p>
      <text:h text:style-name="Heading_20_2" text:outline-level="2"><text:bookmark-start text:name="__RefHeading___past_calls_3"/><text:bookmark-start text:name="past_calls"/>Past calls<text:bookmark-end text:name="__RefHeading___past_calls_3"/><text:bookmark-end text:name="past_calls"/></text:h>
      <text:p text:style-name="Text_20_body">* <text:a xlink:type="simple" xlink:href="https://unidive.lisn.upsaclay.fr/doku.php?id=meetings:calls-for-organizers#call_for_organizers_of_2024_events" text:style-name="Internet_20_link" text:visited-style-name="Visited_20_Internet_20_Link">Call for organizers of 2024 events</text:a></text:p>
      <text:h text:style-name="Heading_20_2" text:outline-level="2"><text:bookmark-start text:name="__RefHeading___call_for_organizers_of_2025_events_4"/><text:bookmark-start text:name="call_for_organizers_of_2025_events"/>Call for organizers of 2025 events<text:bookmark-end text:name="__RefHeading___call_for_organizers_of_2025_events_4"/><text:bookmark-end text:name="call_for_organizers_of_2025_events"/></text:h>
      <text:p text:style-name="Text_20_body">UniDive is going to organize its <text:span text:style-name="Strong_20_Emphasis">3rd general meeting</text:span>, jointly with a 1-day <text:span text:style-name="Strong_20_Emphasis">WG2 meeting</text:span>, in 2025 under the following circumstances:</text:p>
      <text:list text:style-name="List_20_1" text:continue-numbering="false">
        <text:list-item>
          <text:p text:style-name="List_20_1_Content_First"> preferred location: an Inclusiveness Target Country (see the <text:a xlink:type="simple" xlink:href="https://www.cost.eu/about/strategy/excellence-and-inclusiveness/" text:style-name="Internet_20_link" text:visited-style-name="Visited_20_Internet_20_Link">ITC list</text:a>); non-ITC proposals will also be considered</text:p>
        </text:list-item>
        <text:list-item>
          <text:p text:style-name="List_20_1_Content"> preferred dates: <text:span text:style-name="Strong_20_Emphasis">January-March 2025</text:span></text:p>
        </text:list-item>
        <text:list-item>
          <text:p text:style-name="List_20_1_Content"> duration: 3 days</text:p>
        </text:list-item>
        <text:list-item>
          <text:p text:style-name="List_20_1_Content"> attendance: 80-120 participants</text:p>
        </text:list-item>
        <text:list-item>
          <text:p text:style-name="List_20_1_Content"> necessary rooms: one big room (for plenary/WG sessions), and 1-2 smaller rooms (for parallel WG and task sessions),</text:p>
        </text:list-item>
        <text:list-item>
          <text:p text:style-name="List_20_1_Content"> equipment: panels for about 20 posters</text:p>
        </text:list-item>
        <text:list-item>
          <text:p text:style-name="List_20_1_Content"> budget available from UniDive:</text:p>
          <text:list text:style-name="List_20_1">
            <text:list-item>
              <text:p text:style-name="List_20_1_Content"> Local Organizer Support of up to 8.500 EUR, based on real expenditure   </text:p>
            </text:list-item>
            <text:list-item>
              <text:p text:style-name="List_20_1_Content_Last"> The eligible and non-eligible expenses are listed in p. 91-94 of the <text:a xlink:type="simple" xlink:href="https://www.cost.eu/uploads/2023/11/COST-094-21-Annotated-Rules-for-COST-Actions-Level-C-V1.4-Final-.pdf" text:style-name="Internet_20_link" text:visited-style-name="Visited_20_Internet_20_Link">COST guidelines</text:a></text:p>
            </text:list-item>
          </text:list>
        </text:list-item>
      </text:list>
      <text:p text:style-name="Text_20_body">Potential local organizers of any of these events are requested to send their applications to the UniDive Extended Core Group <text:a xlink:type="simple" xlink:href="mailto:unidive-ext-core@lisn.upsaclay.fr" text:style-name="Internet_20_link" text:visited-style-name="Visited_20_Internet_20_Link">unidive-ext-core@lisn.upsaclay.fr</text:a>.
The applications should describe:</text:p>
      <text:list text:style-name="List_20_1" text:continue-numbering="false">
        <text:list-item>
          <text:p text:style-name="List_20_1_Content_First"> the proposed dates,</text:p>
        </text:list-item>
        <text:list-item>
          <text:p text:style-name="List_20_1_Content"> the location and the available meeting rooms,</text:p>
        </text:list-item>
        <text:list-item>
          <text:p text:style-name="List_20_1_Content"> the access by public transport,</text:p>
        </text:list-item>
        <text:list-item>
          <text:p text:style-name="List_20_1_Content_Last"> an estimation of hotel room prices.</text:p>
        </text:list-item>
      </text:list>
      <text:p text:style-name="Text_20_body">Important dates:</text:p>
      <text:list text:style-name="List_20_1" text:continue-numbering="false">
        <text:list-item>
          <text:p text:style-name="List_20_1_Content_First"> <text:span text:style-name="Strong_20_Emphasis">8 March 2024</text:span>: proposals from local organizers</text:p>
        </text:list-item>
        <text:list-item>
          <text:p text:style-name="List_20_1_Content_Last"> 18 March 2024: notification</text:p>
        </text:list-item>
      </text:list>
      <text:h text:style-name="Heading_20_2" text:outline-level="2"><text:bookmark-start text:name="__RefHeading___call_for_organizers_of_2024_events_5"/><text:bookmark-start text:name="call_for_organizers_of_2024_events"/>Call for organizers of 2024 events<text:bookmark-end text:name="__RefHeading___call_for_organizers_of_2024_events_5"/><text:bookmark-end text:name="call_for_organizers_of_2024_events"/></text:h>
      <text:p text:style-name="Text_20_body">UniDive is going to organize its <text:span text:style-name="Strong_20_Emphasis">2nd general meeting</text:span> and it <text:span text:style-name="Strong_20_Emphasis">1st training school</text:span> in <text:span text:style-name="Strong_20_Emphasis">2024</text:span> under the following circumstances.</text:p>
      <text:p text:style-name="Text_20_body">For the general meeting:
 preferred dates: January-February 2024</text:p>
      <text:list text:style-name="List_20_1" text:continue-numbering="false">
        <text:list-item>
          <text:p text:style-name="List_20_1_Content_First"> duration: 2 days</text:p>
        </text:list-item>
        <text:list-item>
          <text:p text:style-name="List_20_1_Content"> attendance: 80-120 participants</text:p>
        </text:list-item>
        <text:list-item>
          <text:p text:style-name="List_20_1_Content"> necessary rooms: one big room (for plenary/WG sessions), at one smaller room (for parallel WG sessions),</text:p>
        </text:list-item>
        <text:list-item>
          <text:p text:style-name="List_20_1_Content_Last"> equipment: panels for about 25 posters (to be confirmed)</text:p>
        </text:list-item>
      </text:list>
      <text:p text:style-name="Text_20_body">For the training school:</text:p>
      <text:list text:style-name="List_20_1" text:continue-numbering="false">
        <text:list-item>
          <text:p text:style-name="List_20_1_Content_First"> preferred dates: summer 2024</text:p>
        </text:list-item>
        <text:list-item>
          <text:p text:style-name="List_20_1_Content"> duration: 5 days</text:p>
        </text:list-item>
        <text:list-item>
          <text:p text:style-name="List_20_1_Content"> attendance: about 50 trainees and 5 trainers</text:p>
        </text:list-item>
        <text:list-item>
          <text:p text:style-name="List_20_1_Content_Last"> rooms: a lecture room for all participants, a smaller conference room for parallel sessions, a lab room</text:p>
        </text:list-item>
      </text:list>
      <text:p text:style-name="Text_20_body">For both events:</text:p>
      <text:list text:style-name="List_20_1" text:continue-numbering="false">
        <text:list-item>
          <text:p text:style-name="List_20_1_Content_First"> budget available from UniDive:</text:p>
          <text:list text:style-name="List_20_1">
            <text:list-item>
              <text:p text:style-name="List_20_1_Content"> Local Organizer Support of up to 8.500 EUR, based on real expenditure   </text:p>
            </text:list-item>
            <text:list-item>
              <text:p text:style-name="List_20_1_Content_Last"> The eligible and non-eligible expenses are listed in p. 91-94 of the <text:a xlink:type="simple" xlink:href="https://www.cost.eu/uploads/2022/12/COST-094-21-Annotated-Rules-for-COST-Actions-Level-C-V1.3.pdf" text:style-name="Internet_20_link" text:visited-style-name="Visited_20_Internet_20_Link">COST guidelines</text:a>.</text:p>
            </text:list-item>
          </text:list>
        </text:list-item>
      </text:list>
      <text:p text:style-name="Text_20_body">Potential local organizers of any of these events are requested to contact UniDive Extended Core Group (unidive-ext-core@lisn.upsaclay.fr).
The applications should describe:</text:p>
      <text:list text:style-name="List_20_1" text:continue-numbering="false">
        <text:list-item>
          <text:p text:style-name="List_20_1_Content_First"> the proposed dates,</text:p>
        </text:list-item>
        <text:list-item>
          <text:p text:style-name="List_20_1_Content"> the location and the available meeting rooms,</text:p>
        </text:list-item>
        <text:list-item>
          <text:p text:style-name="List_20_1_Content"> the access by public transport,</text:p>
        </text:list-item>
        <text:list-item>
          <text:p text:style-name="List_20_1_Content_Last"> an estimation of hotel room prices.</text:p>
        </text:list-item>
      </text:list>
      <text:p text:style-name="Text_20_body">Important dates:</text:p>
      <text:list text:style-name="List_20_1" text:continue-numbering="false">
        <text:list-item>
          <text:p text:style-name="List_20_1_Content_First"> <text:span text:style-name="Strong_20_Emphasis">15 June 2023</text:span>: proposals from local organizers</text:p>
        </text:list-item>
        <text:list-item>
          <text:p text:style-name="List_20_1_Content_Last"> 23 June 2023: notificat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calls-for-organizers</dc:title>
  </office:meta>
</office:document-meta>
</file>