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2nd_unidive_general_meeting:abstracts"/><text:bookmark-start text:name="__RefHeading___nd_unidive_workshop_in_naples_-_selected_abstracts_1"/><text:bookmark-start text:name="nd_unidive_workshop_in_naples_-_selected_abstracts"/>2nd UniDive Workshop in Naples - selected abstracts<text:bookmark-end text:name="__RefHeading___nd_unidive_workshop_in_naples_-_selected_abstracts_1"/><text:bookmark-end text:name="nd_unidive_workshop_in_naples_-_selected_abstracts"/></text:h>
      <text:p text:style-name="Text_20_body"> * Back to the UniDive 2nd general <text:a xlink:type="simple" xlink:href="https://unidive.lisn.upsaclay.fr/doku.php?id=meetings:general_meetings:2nd_unidive_general_meeting" text:style-name="Internet_20_link" text:visited-style-name="Visited_20_Internet_20_Link">meeting page</text:a></text:p>
      <text:p text:style-name="Text_20_body">As a response to the <text:a xlink:type="simple" xlink:href="https://unidive.lisn.upsaclay.fr/doku.php?id=meetings:general_meetings:2nd_unidive_general_meeting_call_for_abstracts" text:style-name="Internet_20_link" text:visited-style-name="Visited_20_Internet_20_Link">call for abstracts</text:a>, we received 52 abstracts with the following breakdown: WG1 - 19, WG2 - 2, WG3 - 14, WG4 - 7. 
They were reviewed and selected following the double-blind standards. 
We selected 40 abstracts, the acceptance rate was 77%. The selected abstracts will be presented on Thursday (8 Feb 2024):</text:p>
      <text:list text:style-name="List_20_1" text:continue-numbering="false">
        <text:list-item>
          <text:p text:style-name="List_20_1_Content_First"> in plenary booster sessions (1 minute per poster)</text:p>
        </text:list-item>
        <text:list-item>
          <text:p text:style-name="List_20_1_Content_Last"> in classical poster sessions</text:p>
        </text:list-item>
      </text:list>
      <text:p text:style-name="Text_20_body">In the following lists, the presenters' names are underlined.</text:p>
      <text:p text:style-name="Text_20_body"><text:a xlink:type="simple" xlink:href="https://unidive.lisn.upsaclay.fr/doku.php?id=meetings:general_meetings:2nd_unidive_general_meeting:instructions" text:style-name="Internet_20_link" text:visited-style-name="Visited_20_Internet_20_Link">Instructions for abstract presenters</text:a> have been published.</text:p>
      <text:h text:style-name="Heading_20_2" text:outline-level="2"><text:bookmark-start text:name="__RefHeading___session_a_2"/><text:bookmark-start text:name="session_a"/>Session A<text:bookmark-end text:name="__RefHeading___session_a_2"/><text:bookmark-end text:name="session_a"/></text:h>
      <text:list text:style-name="Numbering_20_1" text:continue-numbering="false">
        <text:list-item>
          <text:p text:style-name="Numbering_20_1_Content_First"> Challenges for corpus annotation of copulative perception verbs - <text:span text:style-name="underline">Alon Fishman</text:span> (<text:a xlink:type="simple" xlink:href="https://unidive.lisn.upsaclay.fr/lib/exe/fetch.php?media=meetings:general_meetings:2nd_unidive_general_meeting:30_challenges_for_corpus_annotati.pdf" text:style-name="Internet_20_link" text:visited-style-name="Visited_20_Internet_20_Link">abstract</text:a>, <text:a xlink:type="simple" xlink:href="https://unidive.lisn.upsaclay.fr/lib/exe/fetch.php?media=meetings:general_meetings:2nd_unidive_general_meeting:wg1_30_challenges_for_corpus_annotati-poster_matirials.pdf" text:style-name="Internet_20_link" text:visited-style-name="Visited_20_Internet_20_Link">poster</text:a>, <text:a xlink:type="simple" xlink:href="https://unidive.lisn.upsaclay.fr/lib/exe/fetch.php?media=meetings:general_meetings:2nd_unidive_general_meeting:wg1_30_challenges_for_corpus_annotati-_booster_slide.pdf" text:style-name="Internet_20_link" text:visited-style-name="Visited_20_Internet_20_Link">slide</text:a>)</text:p>
        </text:list-item>
        <text:list-item>
          <text:p text:style-name="Numbering_20_1_Content"> Annotating French MWEs for French L2 learning - <text:span text:style-name="underline">Amalia Todirascu</text:span> (<text:a xlink:type="simple" xlink:href="https://unidive.lisn.upsaclay.fr/lib/exe/fetch.php?media=meetings:general_meetings:2nd_unidive_general_meeting:44_annotating_french_mwes_for_fre.pdf" text:style-name="Internet_20_link" text:visited-style-name="Visited_20_Internet_20_Link">abstract</text:a>, <text:a xlink:type="simple" xlink:href="https://unidive.lisn.upsaclay.fr/lib/exe/fetch.php?media=meetings:general_meetings:2nd_unidive_general_meeting:wg1_44_annotating_french_mwes_for_fre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44_annotating_french_mwes_for_fre-booster_slides.pdf" text:style-name="Internet_20_link" text:visited-style-name="Visited_20_Internet_20_Link">slide</text:a>)</text:p>
        </text:list-item>
        <text:list-item>
          <text:p text:style-name="Numbering_20_1_Content"> Features of Annotation of Verb Complements in Different Stages and Varieties of Armenian - <text:span text:style-name="underline">Anna Danielyan</text:span> (<text:a xlink:type="simple" xlink:href="https://unidive.lisn.upsaclay.fr/lib/exe/fetch.php?media=meetings:general_meetings:2nd_unidive_general_meeting:10_features_of_annotation_of_verb.pdf" text:style-name="Internet_20_link" text:visited-style-name="Visited_20_Internet_20_Link">abstract</text:a>, <text:a xlink:type="simple" xlink:href="https://unidive.lisn.upsaclay.fr/lib/exe/fetch.php?media=meetings:general_meetings:2nd_unidive_general_meeting:wg1_10_features_of_annotation_of_verb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10_features_of_annotation_of_verb-booster_slides.pdf" text:style-name="Internet_20_link" text:visited-style-name="Visited_20_Internet_20_Link">slide</text:a>)</text:p>
        </text:list-item>
        <text:list-item>
          <text:p text:style-name="Numbering_20_1_Content"> Abstractive text summarization datasets, models, and tokenization approaches for Turkish and Hungarian - Batuhan Baykara, <text:span text:style-name="underline">Tunga Gungor</text:span> (<text:a xlink:type="simple" xlink:href="https://unidive.lisn.upsaclay.fr/lib/exe/fetch.php?media=meetings:general_meetings:2nd_unidive_general_meeting:15_abstractive_text_summarization.pdf" text:style-name="Internet_20_link" text:visited-style-name="Visited_20_Internet_20_Link">abstract</text:a>, <text:a xlink:type="simple" xlink:href="https://unidive.lisn.upsaclay.fr/lib/exe/fetch.php?media=meetings:general_meetings:2nd_unidive_general_meeting:wg1-wg3_15_abstractive_text_summarization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_15_abstractive_text_summarization-booster_slides.pdf" text:style-name="Internet_20_link" text:visited-style-name="Visited_20_Internet_20_Link">slide</text:a>)</text:p>
        </text:list-item>
        <text:list-item>
          <text:p text:style-name="Numbering_20_1_Content"> Bridging the Geological Lexicon and Corpus with Focus on MWEs Extraction - <text:span text:style-name="underline">Biljana Rujević</text:span>, Cvetana Krstev, Mihailo Škorić (<text:a xlink:type="simple" xlink:href="https://unidive.lisn.upsaclay.fr/lib/exe/fetch.php?media=meetings:general_meetings:2nd_unidive_general_meeting:43_bridging_the_geological_lexico.pdf" text:style-name="Internet_20_link" text:visited-style-name="Visited_20_Internet_20_Link">abstract</text:a>, <text:a xlink:type="simple" xlink:href="https://unidive.lisn.upsaclay.fr/lib/exe/fetch.php?media=meetings:general_meetings:2nd_unidive_general_meeting:wg2_43_bridging_the_geological_lexico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2_43_bridging_the_geological_lexico-booster_slides.pdf" text:style-name="Internet_20_link" text:visited-style-name="Visited_20_Internet_20_Link">slide</text:a>)</text:p>
        </text:list-item>
        <text:list-item>
          <text:p text:style-name="Numbering_20_1_Content"> A taxonomy proposal for multiword expressions - <text:span text:style-name="underline">Carlos Ramisch</text:span>  (<text:a xlink:type="simple" xlink:href="https://unidive.lisn.upsaclay.fr/lib/exe/fetch.php?media=meetings:general_meetings:2nd_unidive_general_meeting:23_a_taxonomy_proposal_for_multiw.pdf" text:style-name="Internet_20_link" text:visited-style-name="Visited_20_Internet_20_Link">abstract</text:a>, <text:a xlink:type="simple" xlink:href="https://unidive.lisn.upsaclay.fr/lib/exe/fetch.php?media=meetings:general_meetings:2nd_unidive_general_meeting:wg1_23_a_taxonomy_proposal_for_multiw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23_a_taxonomy_proposal_for_multiw-booster_slides.pdf" text:style-name="Internet_20_link" text:visited-style-name="Visited_20_Internet_20_Link">slide</text:a>)</text:p>
        </text:list-item>
        <text:list-item>
          <text:p text:style-name="Numbering_20_1_Content"> UD syntax for the ELEXIS parallel sense-annotated corpus: a pilot study - <text:span text:style-name="underline">Carole Tiberius</text:span>, Jaka Čibej, Jelena Kallas, Kadri Muischnek, Simon Krek(<text:a xlink:type="simple" xlink:href="https://unidive.lisn.upsaclay.fr/lib/exe/fetch.php?media=meetings:general_meetings:2nd_unidive_general_meeting:31_ud_syntax_for_the_elexis_paral.pdf" text:style-name="Internet_20_link" text:visited-style-name="Visited_20_Internet_20_Link">abstract</text:a>, <text:a xlink:type="simple" xlink:href="https://unidive.lisn.upsaclay.fr/lib/exe/fetch.php?media=meetings:general_meetings:2nd_unidive_general_meeting:wg1-wg2_31_ud_syntax_for_the_elexis_paral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2_31_ud_syntax_for_the_elexis_paral-slide-booster_slides.pdf" text:style-name="Internet_20_link" text:visited-style-name="Visited_20_Internet_20_Link">slide</text:a>)</text:p>
        </text:list-item>
        <text:list-item>
          <text:p text:style-name="Numbering_20_1_Content"> Leveraging Linked Data, NIF, and CONLL-U for Enhanced Annotation in Sentence Aligned Parallel Corpora - <text:span text:style-name="underline">Ranka Stanković</text:span>, Christian Chiarcos, Milica Ikonić Nešić (<text:a xlink:type="simple" xlink:href="https://unidive.lisn.upsaclay.fr/lib/exe/fetch.php?media=meetings:general_meetings:2nd_unidive_general_meeting:19_leveraging_linked_data_nif_and.pdf" text:style-name="Internet_20_link" text:visited-style-name="Visited_20_Internet_20_Link">abstract</text:a>, <text:a xlink:type="simple" xlink:href="https://unidive.lisn.upsaclay.fr/lib/exe/fetch.php?media=meetings:general_meetings:2nd_unidive_general_meeting:wg2_19_leveraging_linked_data_nif_and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2_19_leveraging_linked_data_nif_and-booster_slides.pdf" text:style-name="Internet_20_link" text:visited-style-name="Visited_20_Internet_20_Link">slide</text:a>)</text:p>
        </text:list-item>
        <text:list-item>
          <text:p text:style-name="Numbering_20_1_Content"> Idiom Corpora Construction via Large Language Models - <text:span text:style-name="underline">Doğukan Arslan</text:span>, Gülşen Eryiğit (<text:a xlink:type="simple" xlink:href="https://unidive.lisn.upsaclay.fr/lib/exe/fetch.php?media=meetings:general_meetings:2nd_unidive_general_meeting:32_idiom_corpora_construction_via.pdf" text:style-name="Internet_20_link" text:visited-style-name="Visited_20_Internet_20_Link">abstract</text:a>, <text:a xlink:type="simple" xlink:href="https://unidive.lisn.upsaclay.fr/lib/exe/fetch.php?media=meetings:general_meetings:2nd_unidive_general_meeting:wg1-wg3_32_idiom_corpora_construction_via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_32_idiom_corpora_construction_via-booster_slides.pdf" text:style-name="Internet_20_link" text:visited-style-name="Visited_20_Internet_20_Link">slide</text:a>)</text:p>
        </text:list-item>
        <text:list-item>
          <text:p text:style-name="Numbering_20_1_Content"> Advances in Natural Language Processing: Bridging Text and Knowledge via Grounding and Innovative Applications - <text:span text:style-name="underline">Edoardo Barba</text:span>, Riccardo Orlando, Pere-Lluís Huguet Cabot, Roberto Navigli (<text:a xlink:type="simple" xlink:href="https://unidive.lisn.upsaclay.fr/lib/exe/fetch.php?media=meetings:general_meetings:2nd_unidive_general_meeting:51_advances_in_natural_language_p.pdf" text:style-name="Internet_20_link" text:visited-style-name="Visited_20_Internet_20_Link">abstract</text:a>, <text:a xlink:type="simple" xlink:href="https://unidive.lisn.upsaclay.fr/lib/exe/fetch.php?media=meetings:general_meetings:2nd_unidive_general_meeting:wg1-wg3-wg4_51_advances_in_natural_language_p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-wg4_51_advances_in_natural_language_p-booster_slides.pdf" text:style-name="Internet_20_link" text:visited-style-name="Visited_20_Internet_20_Link">slide</text:a>)</text:p>
        </text:list-item>
        <text:list-item>
          <text:p text:style-name="Numbering_20_1_Content"> Analyzing adjectival homonyms and polysemy: Unsupervised methods for enhanced Large Language Model understanding - Enikő Héja, <text:span text:style-name="underline">Noémi Ligeti-Nagy</text:span> (<text:a xlink:type="simple" xlink:href="https://unidive.lisn.upsaclay.fr/lib/exe/fetch.php?media=meetings:general_meetings:2nd_unidive_general_meeting:40_analyzing_adjectival_homonyms_.pdf" text:style-name="Internet_20_link" text:visited-style-name="Visited_20_Internet_20_Link">abstract</text:a>, <text:a xlink:type="simple" xlink:href="https://unidive.lisn.upsaclay.fr/lib/exe/fetch.php?media=meetings:general_meetings:2nd_unidive_general_meeting:wg2-wg3_40_analyzing_adjectival_homonyms_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2-wg3_40_analyzing_adjectival_homonyms_-booster_slides.pdf" text:style-name="Internet_20_link" text:visited-style-name="Visited_20_Internet_20_Link">slide</text:a>)</text:p>
        </text:list-item>
        <text:list-item>
          <text:p text:style-name="Numbering_20_1_Content"> Probing Coreference Models of Romance Languages using Multiword Expressions - <text:span text:style-name="underline">Evelin Amorim</text:span> (<text:a xlink:type="simple" xlink:href="https://unidive.lisn.upsaclay.fr/lib/exe/fetch.php?media=meetings:general_meetings:2nd_unidive_general_meeting:7_probing_coreference_models_of_.pdf" text:style-name="Internet_20_link" text:visited-style-name="Visited_20_Internet_20_Link">abstract</text:a>, <text:a xlink:type="simple" xlink:href="https://unidive.lisn.upsaclay.fr/lib/exe/fetch.php?media=meetings:general_meetings:2nd_unidive_general_meeting:wg3_7_probing_coreference_models_of_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3_7_probing_coreference_models_of_-booster_slides.pdf" text:style-name="Internet_20_link" text:visited-style-name="Visited_20_Internet_20_Link">slide</text:a>)</text:p>
        </text:list-item>
        <text:list-item>
          <text:p text:style-name="Numbering_20_1_Content"> Multilingual semi-automated identification and annotation of multiword expressions - <text:span text:style-name="underline">Ilan Kernerman</text:span> (<text:a xlink:type="simple" xlink:href="https://unidive.lisn.upsaclay.fr/lib/exe/fetch.php?media=meetings:general_meetings:2nd_unidive_general_meeting:42_multilingual_semi_automated_id.pdf" text:style-name="Internet_20_link" text:visited-style-name="Visited_20_Internet_20_Link">abstract</text:a>, <text:a xlink:type="simple" xlink:href="https://unidive.lisn.upsaclay.fr/lib/exe/fetch.php?media=meetings:general_meetings:2nd_unidive_general_meeting:wg2-wg3_42_multilingual_semi_automated_id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2-wg3_42_multilingual_semi_automated_id-booster_slides.pdf" text:style-name="Internet_20_link" text:visited-style-name="Visited_20_Internet_20_Link">slide</text:a>)</text:p>
        </text:list-item>
        <text:list-item>
          <text:p text:style-name="Numbering_20_1_Content"> Verbal multiword expressions in the Croatian verb valency database - <text:span text:style-name="underline">Ivana Brač</text:span>, Lobel Filipić, Maja Matijević, Siniša Runjaić (<text:a xlink:type="simple" xlink:href="https://unidive.lisn.upsaclay.fr/lib/exe/fetch.php?media=meetings:general_meetings:2nd_unidive_general_meeting:37_verbal_multiword_expressions_i.pdf" text:style-name="Internet_20_link" text:visited-style-name="Visited_20_Internet_20_Link">abstract</text:a>, <text:a xlink:type="simple" xlink:href="https://unidive.lisn.upsaclay.fr/lib/exe/fetch.php?media=meetings:general_meetings:2nd_unidive_general_meeting:wg2-wg1_37_verbal_multiword_expressions_i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2-wg1_37_verbal_multiword_expressions_i-booster_slides.pdf" text:style-name="Internet_20_link" text:visited-style-name="Visited_20_Internet_20_Link">slide</text:a>)</text:p>
        </text:list-item>
        <text:list-item>
          <text:p text:style-name="Numbering_20_1_Content"> ArboratorGrew: Collaborative Curation for Treebank Manipulation - Khensa Daoudi, Kim Gerdes, Gaël Guibon, <text:span text:style-name="underline">Bruno Guillaume</text:span>, Kirian Guiller (<text:a xlink:type="simple" xlink:href="https://unidive.lisn.upsaclay.fr/lib/exe/fetch.php?media=meetings:general_meetings:2nd_unidive_general_meeting:45_arboratorgrew_collaborative_cu.pdf" text:style-name="Internet_20_link" text:visited-style-name="Visited_20_Internet_20_Link">abstract</text:a>, <text:a xlink:type="simple" xlink:href="https://unidive.lisn.upsaclay.fr/lib/exe/fetch.php?media=meetings:general_meetings:2nd_unidive_general_meeting:wg1-wg3_45_arboratorgrew_collaborative_cu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_45_arboratorgrew_collaborative_cu-booster_slides.pdf" text:style-name="Internet_20_link" text:visited-style-name="Visited_20_Internet_20_Link">slide</text:a>)</text:p>
        </text:list-item>
        <text:list-item>
          <text:p text:style-name="Numbering_20_1_Content"> Word Segmentation in Universal Dependencies - <text:span text:style-name="underline">Kilian Evang</text:span>, Daniel Zeman (<text:a xlink:type="simple" xlink:href="https://unidive.lisn.upsaclay.fr/lib/exe/fetch.php?media=meetings:general_meetings:2nd_unidive_general_meeting:39_word_segmentation_in_universal.pdf" text:style-name="Internet_20_link" text:visited-style-name="Visited_20_Internet_20_Link">abstract</text:a>, <text:a xlink:type="simple" xlink:href="https://unidive.lisn.upsaclay.fr/lib/exe/fetch.php?media=meetings:general_meetings:2nd_unidive_general_meeting:wg1-wg2_39_word_segmentation_in_universal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2_39_word_segmentation_in_universal-booster_slides.pdf" text:style-name="Internet_20_link" text:visited-style-name="Visited_20_Internet_20_Link">slide</text:a>)</text:p>
        </text:list-item>
        <text:list-item>
          <text:p text:style-name="Numbering_20_1_Content"> Entropy Behaviour upon Dataset Size Update - <text:span text:style-name="underline">Louis Estève</text:span>, Agata Savary, Thomas Lavergne (<text:a xlink:type="simple" xlink:href="https://unidive.lisn.upsaclay.fr/lib/exe/fetch.php?media=meetings:general_meetings:2nd_unidive_general_meeting:14_entropy_behaviour_upon_dataset.pdf" text:style-name="Internet_20_link" text:visited-style-name="Visited_20_Internet_20_Link">abstract</text:a>, <text:a xlink:type="simple" xlink:href="https://unidive.lisn.upsaclay.fr/lib/exe/fetch.php?media=meetings:general_meetings:2nd_unidive_general_meeting:wg3-wg4_14_entropy_behaviour_upon_dataset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3-wg4_14_entropy_behaviour_upon_dataset-booster_slides.pdf" text:style-name="Internet_20_link" text:visited-style-name="Visited_20_Internet_20_Link">slide</text:a>)</text:p>
        </text:list-item>
        <text:list-item>
          <text:p text:style-name="Numbering_20_1_Content"> Variability Across Languages in Zero-Shot Multilingual Learning - <text:span text:style-name="underline">Manon Scholivet</text:span> (<text:a xlink:type="simple" xlink:href="https://unidive.lisn.upsaclay.fr/lib/exe/fetch.php?media=meetings:general_meetings:2nd_unidive_general_meeting:27_variability_across_languages_i.pdf" text:style-name="Internet_20_link" text:visited-style-name="Visited_20_Internet_20_Link">abstract</text:a>, <text:a xlink:type="simple" xlink:href="https://unidive.lisn.upsaclay.fr/lib/exe/fetch.php?media=meetings:general_meetings:2nd_unidive_general_meeting:wg3-wg4_27_variability_across_languages_i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3-wg4_27_variability_across_languages_i-booster_slides.pdf" text:style-name="Internet_20_link" text:visited-style-name="Visited_20_Internet_20_Link">slide</text:a>)</text:p>
        </text:list-item>
        <text:list-item>
          <text:p text:style-name="Numbering_20_1_Content"> Language Identification Problem of Ukrainian Corpora / Creation Dataset of Token Language Identification for Ukrainian-Russian Code-switching Corpus - <text:span text:style-name="underline">Olha Kanishcheva</text:span>, Maria Shvedova (<text:a xlink:type="simple" xlink:href="https://unidive.lisn.upsaclay.fr/lib/exe/fetch.php?media=meetings:general_meetings:2nd_unidive_general_meeting:48_creation_dataset_of_token_lang.pdf" text:style-name="Internet_20_link" text:visited-style-name="Visited_20_Internet_20_Link">abstract</text:a>, <text:a xlink:type="simple" xlink:href="https://unidive.lisn.upsaclay.fr/lib/exe/fetch.php?media=meetings:general_meetings:2nd_unidive_general_meeting:wg1_48_creation_dataset_of_token_lang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48_creation_dataset_of_token_lang-booster_slides.pdf" text:style-name="Internet_20_link" text:visited-style-name="Visited_20_Internet_20_Link">slide</text:a>)</text:p>
        </text:list-item>
        <text:list-item>
          <text:p text:style-name="Numbering_20_1_Content_Last"> On the Inter-Linguistic Disparity of Knowledge Graphs: Bridging the Gap between English and Non-English Languages - <text:span text:style-name="underline">Simone Conia</text:span> (<text:a xlink:type="simple" xlink:href="https://unidive.lisn.upsaclay.fr/lib/exe/fetch.php?media=meetings:general_meetings:2nd_unidive_general_meeting:50_on_the_inter_linguistic_dispar.pdf" text:style-name="Internet_20_link" text:visited-style-name="Visited_20_Internet_20_Link">abstract</text:a>, <text:a xlink:type="simple" xlink:href="https://unidive.lisn.upsaclay.fr/lib/exe/fetch.php?media=meetings:general_meetings:2nd_unidive_general_meeting:wg1-wg3-wg4_50_on_the_inter_linguistic_dispar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-wg4_50_on_the_inter_linguistic_dispar-booster_slides.pdf" text:style-name="Internet_20_link" text:visited-style-name="Visited_20_Internet_20_Link">slide</text:a>)</text:p>
        </text:list-item>
      </text:list>
      <text:h text:style-name="Heading_20_2" text:outline-level="2"><text:bookmark-start text:name="__RefHeading___session_b_3"/><text:bookmark-start text:name="session_b"/>Session B<text:bookmark-end text:name="__RefHeading___session_b_3"/><text:bookmark-end text:name="session_b"/></text:h>
      <text:list text:style-name="Numbering_20_1" text:continue-numbering="false">
        <text:list-item>
          <text:p text:style-name="Numbering_20_1_Content_First"> Unifying the Annotations in Turkic Universal Dependencies Treebanks - Cagri Coltekin, <text:span text:style-name="underline">Furkan Akkurt</text:span>, Olcay Taner Yildiz, Sardana Ivanova, Tunga Gungor, Suzan Uskudarli, Mehmet Oguz Derin, Aida Kasieva, Gulnura Dzhumalieva, Bermet Chontaeva, Jonathan Washington, Soudabeh Eslami, Chihiro Taguchi, Aslı Kuzgun, Büşra Marşan (<text:a xlink:type="simple" xlink:href="https://unidive.lisn.upsaclay.fr/lib/exe/fetch.php?media=meetings:general_meetings:2nd_unidive_general_meeting:12_unifying_the_annotations_in_tu.pdf" text:style-name="Internet_20_link" text:visited-style-name="Visited_20_Internet_20_Link">abstract</text:a>, <text:a xlink:type="simple" xlink:href="https://unidive.lisn.upsaclay.fr/lib/exe/fetch.php?media=meetings:general_meetings:2nd_unidive_general_meeting:wg1_wg3_wg4_12_unifying_the_annotations_in_tu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wg3_wg4_12_unifying_the_annotations_in_tu-booster_slides.pdf" text:style-name="Internet_20_link" text:visited-style-name="Visited_20_Internet_20_Link">slide</text:a>)</text:p>
        </text:list-item>
        <text:list-item>
          <text:p text:style-name="Numbering_20_1_Content"> Annotation of MWEs and NEs in the Serbian extension of ELEXIS-WSD: comparisons, solutions and open questions - <text:span text:style-name="underline">Cvetana Krstev</text:span>, Aleksandra Markovic, Ranka Stanković (<text:a xlink:type="simple" xlink:href="https://unidive.lisn.upsaclay.fr/lib/exe/fetch.php?media=meetings:general_meetings:2nd_unidive_general_meeting:17_annotation_of_mwes_and_nes_in_.pdf" text:style-name="Internet_20_link" text:visited-style-name="Visited_20_Internet_20_Link">abstract</text:a>, <text:a xlink:type="simple" xlink:href="https://unidive.lisn.upsaclay.fr/lib/exe/fetch.php?media=meetings:general_meetings:2nd_unidive_general_meeting:wg2_17_annotation_of_mwes_and_nes_in_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2_17_annotation_of_mwes_and_nes_in_-booster_slides.pdf" text:style-name="Internet_20_link" text:visited-style-name="Visited_20_Internet_20_Link">slide</text:a>)</text:p>
        </text:list-item>
        <text:list-item>
          <text:p text:style-name="Numbering_20_1_Content"> Towards a Dutch Parseme Corpus - <text:span text:style-name="underline">Gosse Bouma</text:span>, Jan Odijk, Carole Tiberius (<text:a xlink:type="simple" xlink:href="https://unidive.lisn.upsaclay.fr/lib/exe/fetch.php?media=meetings:general_meetings:2nd_unidive_general_meeting:21_towards_a_dutch_parseme_corpus.pdf" text:style-name="Internet_20_link" text:visited-style-name="Visited_20_Internet_20_Link">abstract</text:a>, <text:a xlink:type="simple" xlink:href="https://unidive.lisn.upsaclay.fr/lib/exe/fetch.php?media=meetings:general_meetings:2nd_unidive_general_meeting:wg1_21_towards_a_dutch_parseme_corpus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21_towards_a_dutch_parseme_corpus-booster_slides..pdf" text:style-name="Internet_20_link" text:visited-style-name="Visited_20_Internet_20_Link">slide</text:a>)</text:p>
        </text:list-item>
        <text:list-item>
          <text:p text:style-name="Numbering_20_1_Content"> English-Bulgarian Comparable Corpus Annotated with FrameNet Valence Patterns - <text:span text:style-name="underline">Ivelina Stoyanova</text:span>  (<text:a xlink:type="simple" xlink:href="https://unidive.lisn.upsaclay.fr/lib/exe/fetch.php?media=meetings:general_meetings:2nd_unidive_general_meeting:25_english_bulgarian_comparable_c.pdf" text:style-name="Internet_20_link" text:visited-style-name="Visited_20_Internet_20_Link">abstract</text:a>, <text:a xlink:type="simple" xlink:href="https://unidive.lisn.upsaclay.fr/lib/exe/fetch.php?media=meetings:general_meetings:2nd_unidive_general_meeting:wg2_25_english_bulgarian_comparable_c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2_25_english_bulgarian_comparable_c-booster_slides.pdf" text:style-name="Internet_20_link" text:visited-style-name="Visited_20_Internet_20_Link">slide</text:a>)</text:p>
        </text:list-item>
        <text:list-item>
          <text:p text:style-name="Numbering_20_1_Content"> A Constructicon for Universal Dependencies - <text:span text:style-name="underline">Joakim Nivre</text:span>   (<text:a xlink:type="simple" xlink:href="https://unidive.lisn.upsaclay.fr/lib/exe/fetch.php?media=meetings:general_meetings:2nd_unidive_general_meeting:1_a_constructicon_for_universal_.pdf" text:style-name="Internet_20_link" text:visited-style-name="Visited_20_Internet_20_Link">abstract</text:a>, <text:a xlink:type="simple" xlink:href="https://unidive.lisn.upsaclay.fr/lib/exe/fetch.php?media=meetings:general_meetings:2nd_unidive_general_meeting:wg1-wg3-wg4_1_a_constructicon_for_universal_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-wg4_1_a_constructicon_for_universal_-booster_slides.pdf" text:style-name="Internet_20_link" text:visited-style-name="Visited_20_Internet_20_Link">slide</text:a>)</text:p>
        </text:list-item>
        <text:list-item>
          <text:p text:style-name="Numbering_20_1_Content"> Universal Dependencies Treebank for Standard Albanian - <text:span text:style-name="underline">Nelda Kote</text:span>, Anila Cepani, Alba Haveriku (<text:a xlink:type="simple" xlink:href="https://unidive.lisn.upsaclay.fr/lib/exe/fetch.php?media=meetings:general_meetings:2nd_unidive_general_meeting:29_universal_dependencies_treeban.pdf" text:style-name="Internet_20_link" text:visited-style-name="Visited_20_Internet_20_Link">abstract</text:a>, <text:a xlink:type="simple" xlink:href="https://unidive.lisn.upsaclay.fr/lib/exe/fetch.php?media=meetings:general_meetings:2nd_unidive_general_meeting:wg1-wg3_29_universal_dependencies_treeban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_29_universal_dependencies_treeban-booster_slides.pdf" text:style-name="Internet_20_link" text:visited-style-name="Visited_20_Internet_20_Link">slide</text:a>)</text:p>
        </text:list-item>
        <text:list-item>
          <text:p text:style-name="Numbering_20_1_Content"> Creativity, productivity and diversity: The case of Hebrew possessive constructions - Nurit Melnik, <text:span text:style-name="underline">Ittamar Erb</text:span> (<text:a xlink:type="simple" xlink:href="https://unidive.lisn.upsaclay.fr/lib/exe/fetch.php?media=meetings:general_meetings:2nd_unidive_general_meeting:49_creativity_productivity_and_di.pdf" text:style-name="Internet_20_link" text:visited-style-name="Visited_20_Internet_20_Link">abstract</text:a>, <text:a xlink:type="simple" xlink:href="https://unidive.lisn.upsaclay.fr/lib/exe/fetch.php?media=meetings:general_meetings:2nd_unidive_general_meeting:wg4_49_creativity_productivity_and_di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4_49_creativity_productivity_and_di-booster_slides.pdf" text:style-name="Internet_20_link" text:visited-style-name="Visited_20_Internet_20_Link">slide</text:a>)</text:p>
        </text:list-item>
        <text:list-item>
          <text:p text:style-name="Numbering_20_1_Content"> Revitalizing the historical Romanian texts with Cyrillic Scripts - <text:span text:style-name="underline">Olesea Caftanatov</text:span>, Ludmila Malahov, Tudor Bumbu  (<text:a xlink:type="simple" xlink:href="https://unidive.lisn.upsaclay.fr/lib/exe/fetch.php?media=meetings:general_meetings:2nd_unidive_general_meeting:35_revitalizing_the_historical_ro.pdf" text:style-name="Internet_20_link" text:visited-style-name="Visited_20_Internet_20_Link">abstract</text:a>, <text:a xlink:type="simple" xlink:href="https://unidive.lisn.upsaclay.fr/lib/exe/fetch.php?media=meetings:general_meetings:2nd_unidive_general_meeting:wg2-wg3_35_revitalizing_the_historical_ro-poster_material.pdf" text:style-name="Internet_20_link" text:visited-style-name="Visited_20_Internet_20_Link">poster</text:a> <text:a xlink:type="simple" xlink:href="https://unidive.lisn.upsaclay.fr/lib/exe/fetch.php?media=meetings:general_meetings:2nd_unidive_general_meeting:booster_caftanatov.pdf" text:style-name="Internet_20_link" text:visited-style-name="Visited_20_Internet_20_Link">slide</text:a>)</text:p>
        </text:list-item>
        <text:list-item>
          <text:p text:style-name="Numbering_20_1_Content"> “The ”“tongueprint”“ as language identification tool: Elaborating the proof-of-concept” - Raf Van Rooy, <text:span text:style-name="underline">Flavio Massimiliano Cecchini</text:span>, Isabelle Maes (<text:a xlink:type="simple" xlink:href="https://unidive.lisn.upsaclay.fr/lib/exe/fetch.php?media=meetings:general_meetings:2nd_unidive_general_meeting:28_the_tongueprint_as_language_id.pdf" text:style-name="Internet_20_link" text:visited-style-name="Visited_20_Internet_20_Link">abstract</text:a>, <text:a xlink:type="simple" xlink:href="https://unidive.lisn.upsaclay.fr/lib/exe/fetch.php?media=meetings:general_meetings:2nd_unidive_general_meeting:wg1_wg3-wg4_28_the_tongueprint_as_language_id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wg3-wg4_28_the_tongueprint_as_language_id-booster_slides.pdf" text:style-name="Internet_20_link" text:visited-style-name="Visited_20_Internet_20_Link">slide</text:a>)</text:p>
        </text:list-item>
        <text:list-item>
          <text:p text:style-name="Numbering_20_1_Content"> Enhancing Interoperability for Under-Resourced Language Datasets: A Case Study on Linking Lithuanian-English Cybersecurity Data - <text:span text:style-name="underline">Christian Chiarcos</text:span>, Maxim Ionov, Andrius Utka, Sigita Rackeviciene (<text:a xlink:type="simple" xlink:href="https://unidive.lisn.upsaclay.fr/lib/exe/fetch.php?media=meetings:general_meetings:2nd_unidive_general_meeting:46_enhancing_interoperability_for.pdf" text:style-name="Internet_20_link" text:visited-style-name="Visited_20_Internet_20_Link">abstract</text:a>, <text:a xlink:type="simple" xlink:href="https://unidive.lisn.upsaclay.fr/lib/exe/fetch.php?media=meetings:general_meetings:2nd_unidive_general_meeting:wg2-wg4-wg3_46_enhancing_interoperability_for-poster_materials.pdf" text:style-name="Internet_20_link" text:visited-style-name="Visited_20_Internet_20_Link">poster</text:a>, <text:a xlink:type="simple" xlink:href="https://unidive.lisn.upsaclay.fr/lib/exe/fetch.php?media=meetings:general_meetings:2nd_unidive_general_meeting:wg2-wg4-wg3_46_enhancing_interoperability_for-booster_slide.pdf" text:style-name="Internet_20_link" text:visited-style-name="Visited_20_Internet_20_Link">slide</text:a>)</text:p>
        </text:list-item>
        <text:list-item>
          <text:p text:style-name="Numbering_20_1_Content"> Old Egyptian Multiword Expressions consisting of a head word + ib “heart” - <text:span text:style-name="underline">Roberto A. Diaz Hernandez</text:span> (<text:a xlink:type="simple" xlink:href="https://unidive.lisn.upsaclay.fr/lib/exe/fetch.php?media=meetings:general_meetings:2nd_unidive_general_meeting:6_old_egyptian_multiword_express.pdf" text:style-name="Internet_20_link" text:visited-style-name="Visited_20_Internet_20_Link">abstract</text:a>, <text:a xlink:type="simple" xlink:href="https://unidive.lisn.upsaclay.fr/lib/exe/fetch.php?media=meetings:general_meetings:2nd_unidive_general_meeting:wg1-wg2-wg3-wg4_6_old_egyptian_multiword_express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2-wg3-wg4_6_old_egyptian_multiword_express-booster_slides.pdf" text:style-name="Internet_20_link" text:visited-style-name="Visited_20_Internet_20_Link">slide</text:a>)</text:p>
        </text:list-item>
        <text:list-item>
          <text:p text:style-name="Numbering_20_1_Content"> An Empirical Study of Multilingual Representations from Language Modeling and Translation - <text:span text:style-name="underline">Shaoxiong Ji</text:span>, Timothee Mickus, Vincent Segonne, Alessandro Raganato, Jörg Tiedemann (<text:a xlink:type="simple" xlink:href="https://unidive.lisn.upsaclay.fr/lib/exe/fetch.php?media=meetings:general_meetings:2nd_unidive_general_meeting:22_an_empirical_study_of_multilin.pdf" text:style-name="Internet_20_link" text:visited-style-name="Visited_20_Internet_20_Link">abstract</text:a>, <text:a xlink:type="simple" xlink:href="https://unidive.lisn.upsaclay.fr/lib/exe/fetch.php?media=meetings:general_meetings:2nd_unidive_general_meeting:wg3_22_an_empirical_study_of_multilin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3_22_an_empirical_study_of_multilin-booster_slides.pdf" text:style-name="Internet_20_link" text:visited-style-name="Visited_20_Internet_20_Link">slide</text:a>)</text:p>
        </text:list-item>
        <text:list-item>
          <text:p text:style-name="Numbering_20_1_Content"> Creating a Multilingual Wide-Coverage Multi-Layered Semantically Annotated Corpus - Simone Conia, Edoardo Barba, Abelardo Carlos Martinez Lorenzo, Pere-Lluís Huguet Cabot, Riccardo Orlando, Luigi Procopio, <text:span text:style-name="underline">Roberto Navigli</text:span> (<text:a xlink:type="simple" xlink:href="https://unidive.lisn.upsaclay.fr/lib/exe/fetch.php?media=meetings:general_meetings:2nd_unidive_general_meeting:47_creating_a_multilingual_wide_c.pdf" text:style-name="Internet_20_link" text:visited-style-name="Visited_20_Internet_20_Link">abstract</text:a>, <text:a xlink:type="simple" xlink:href="https://unidive.lisn.upsaclay.fr/lib/exe/fetch.php?media=meetings:general_meetings:2nd_unidive_general_meeting:wg3_47_creating_a_multilingual_wide_c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3_47_creating_a_multilingual_wide_c-booster_slides.pdf" text:style-name="Internet_20_link" text:visited-style-name="Visited_20_Internet_20_Link">slide</text:a>)</text:p>
        </text:list-item>
        <text:list-item>
          <text:p text:style-name="Numbering_20_1_Content"> Treatment of Multiword Expressions with a view to Morphologically Rich Languages - <text:span text:style-name="underline">Svetlozara Leseva</text:span> (<text:a xlink:type="simple" xlink:href="https://unidive.lisn.upsaclay.fr/lib/exe/fetch.php?media=meetings:general_meetings:2nd_unidive_general_meeting:24_treating_multiword_expressions.pdf" text:style-name="Internet_20_link" text:visited-style-name="Visited_20_Internet_20_Link">abstract</text:a>, <text:a xlink:type="simple" xlink:href="https://unidive.lisn.upsaclay.fr/lib/exe/fetch.php?media=meetings:general_meetings:2nd_unidive_general_meeting:wg1-wg2_24_treating_multiword_expressions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2_24_treating_multiword_expressions-booster_slides.pdf" text:style-name="Internet_20_link" text:visited-style-name="Visited_20_Internet_20_Link">slide</text:a>)</text:p>
        </text:list-item>
        <text:list-item>
          <text:p text:style-name="Numbering_20_1_Content"> The first Haitian Creole treebank - <text:span text:style-name="underline">Sylvain Kahane</text:span>, Agata Savary, Claudel Pierre-Louis (<text:a xlink:type="simple" xlink:href="https://unidive.lisn.upsaclay.fr/lib/exe/fetch.php?media=meetings:general_meetings:2nd_unidive_general_meeting:13_the_first_haitian_creole_treeb.pdf" text:style-name="Internet_20_link" text:visited-style-name="Visited_20_Internet_20_Link">abstract</text:a>,<text:a xlink:type="simple" xlink:href="https://unidive.lisn.upsaclay.fr/lib/exe/fetch.php?media=meetings:general_meetings:2nd_unidive_general_meeting:wg1_13_the_first_haitian_creole_treeb-poster_material.pdf" text:style-name="Internet_20_link" text:visited-style-name="Visited_20_Internet_20_Link">poster</text:a>,<text:a xlink:type="simple" xlink:href="https://unidive.lisn.upsaclay.fr/lib/exe/fetch.php?media=meetings:general_meetings:2nd_unidive_general_meeting:wg1_13_the_first_haitian_creole_treeb-booster_slides.pdf" text:style-name="Internet_20_link" text:visited-style-name="Visited_20_Internet_20_Link">slide</text:a>)</text:p>
        </text:list-item>
        <text:list-item>
          <text:p text:style-name="Numbering_20_1_Content"> MultiNCI - A Multilingual Noun Compound Idiomaticity Dataset - Thomas Pickard, Aline Villavicencio, <text:span text:style-name="underline">B. Madalina Zgreabăn</text:span> (<text:a xlink:type="simple" xlink:href="https://unidive.lisn.upsaclay.fr/lib/exe/fetch.php?media=meetings:general_meetings:2nd_unidive_general_meeting:9_multinci_a_multilingual_noun_c.pdf" text:style-name="Internet_20_link" text:visited-style-name="Visited_20_Internet_20_Link">abstract</text:a>, <text:a xlink:type="simple" xlink:href="https://unidive.lisn.upsaclay.fr/lib/exe/fetch.php?media=meetings:general_meetings:2nd_unidive_general_meeting:wg1-wg3-wg4_9_multinci_a_multilingual_noun_c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-wg4_9_multinci_a_multilingual_noun_c-booster_slides.pdf" text:style-name="Internet_20_link" text:visited-style-name="Visited_20_Internet_20_Link">slide</text:a>)</text:p>
        </text:list-item>
        <text:list-item>
          <text:p text:style-name="Numbering_20_1_Content"> Morpheme-level Coreference Annotations for Pro-dropped Languages - <text:span text:style-name="underline">Tuğba Pamay Arslan</text:span>, Gülşen Eryiğit (<text:a xlink:type="simple" xlink:href="https://unidive.lisn.upsaclay.fr/lib/exe/fetch.php?media=meetings:general_meetings:2nd_unidive_general_meeting:2_morpheme_level_coreference_ann.pdf" text:style-name="Internet_20_link" text:visited-style-name="Visited_20_Internet_20_Link">abstract</text:a>, <text:a xlink:type="simple" xlink:href="https://unidive.lisn.upsaclay.fr/lib/exe/fetch.php?media=meetings:general_meetings:2nd_unidive_general_meeting:wg1-wg3_2_morpheme_level_coreference_ann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-wg3_2_morpheme_level_coreference_ann-booster_slides.pdf" text:style-name="Internet_20_link" text:visited-style-name="Visited_20_Internet_20_Link">slide</text:a>)</text:p>
        </text:list-item>
        <text:list-item>
          <text:p text:style-name="Numbering_20_1_Content"> Adding Semantics to UD Markers - Tudor Voicu, <text:span text:style-name="underline">Verginica Mititelu</text:span> (<text:a xlink:type="simple" xlink:href="https://unidive.lisn.upsaclay.fr/lib/exe/fetch.php?media=meetings:general_meetings:2nd_unidive_general_meeting:18_adding_semantics_to_ud_markers.pdf" text:style-name="Internet_20_link" text:visited-style-name="Visited_20_Internet_20_Link">abstract</text:a>, <text:a xlink:type="simple" xlink:href="https://unidive.lisn.upsaclay.fr/lib/exe/fetch.php?media=meetings:general_meetings:2nd_unidive_general_meeting:wg1_18_adding_semantics_to_ud_markers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1_18_adding_semantics_to_ud_markers-booster_slides.pdf" text:style-name="Internet_20_link" text:visited-style-name="Visited_20_Internet_20_Link">slide</text:a> )</text:p>
        </text:list-item>
        <text:list-item>
          <text:p text:style-name="Numbering_20_1_Content"> The Philotis Platform: Empowering Low-Resource Languages Processing - <text:span text:style-name="underline">Vivian Stamou</text:span>, Vasileios Arampatzakis, Dimitrios Karamatskos, Vasileios Sevetlidis, Nicolaos Valeontis, Stella Markantonatou, George Pavlidis (<text:a xlink:type="simple" xlink:href="https://unidive.lisn.upsaclay.fr/lib/exe/fetch.php?media=meetings:general_meetings:2nd_unidive_general_meeting:38_the_philotis_platform_empoweri.pdf" text:style-name="Internet_20_link" text:visited-style-name="Visited_20_Internet_20_Link">abstract</text:a>, <text:a xlink:type="simple" xlink:href="https://unidive.lisn.upsaclay.fr/lib/exe/fetch.php?media=meetings:general_meetings:2nd_unidive_general_meeting:wg3_38_the_philotis_platform_empoweri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3_38_the_philotis_platform_empoweri-booster_slides.pdf" text:style-name="Internet_20_link" text:visited-style-name="Visited_20_Internet_20_Link">slide</text:a>)</text:p>
        </text:list-item>
        <text:list-item>
          <text:p text:style-name="Numbering_20_1_Content_Last"> Après Toi: Scoring Systems based on Dataset Votes - <text:span text:style-name="underline">Yuval Pinter</text:span> (<text:a xlink:type="simple" xlink:href="https://unidive.lisn.upsaclay.fr/lib/exe/fetch.php?media=meetings:general_meetings:2nd_unidive_general_meeting:34_apr_s_toi_scoring_systems_base.pdf" text:style-name="Internet_20_link" text:visited-style-name="Visited_20_Internet_20_Link">abstract</text:a>, <text:a xlink:type="simple" xlink:href="https://unidive.lisn.upsaclay.fr/lib/exe/fetch.php?media=meetings:general_meetings:2nd_unidive_general_meeting:wg4_34_apr_s_toi_scoring_systems_base-poster_material.pdf" text:style-name="Internet_20_link" text:visited-style-name="Visited_20_Internet_20_Link">poster</text:a>, <text:a xlink:type="simple" xlink:href="https://unidive.lisn.upsaclay.fr/lib/exe/fetch.php?media=meetings:general_meetings:2nd_unidive_general_meeting:wg4_34_apr_s_toi_scoring_systems_base-booster_slides.pdf" text:style-name="Internet_20_link" text:visited-style-name="Visited_20_Internet_20_Link">slid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neral_meetings:2nd_unidive_general_meeting:abstracts</dc:title>
  </office:meta>
</office:document-meta>
</file>