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2nd_unidive_general_meeting:instructions"/><text:bookmark-start text:name="__RefHeading___unidive_2nd_general_meeting_-_instructions_for_abstract_presenters_1"/><text:bookmark-start text:name="unidive_2nd_general_meeting_-_instructions_for_abstract_presenters"/>UniDive 2nd general meeting - instructions for abstract presenters<text:bookmark-end text:name="__RefHeading___unidive_2nd_general_meeting_-_instructions_for_abstract_presenters_1"/><text:bookmark-end text:name="unidive_2nd_general_meeting_-_instructions_for_abstract_presenters"/></text:h>
      <text:p text:style-name="Text_20_body">This page contains the instructions for the authors of the selected abstracts for the <text:a xlink:type="simple" xlink:href="https://unidive.lisn.upsaclay.fr/doku.php?id=meetings:general_meetings:2nd_unidive_general_meeting" text:style-name="Internet_20_link" text:visited-style-name="Visited_20_Internet_20_Link">UniDive's 2nd general meeting</text:a>.
After the first meeting’s successful Abstract presentation, we decided to keep the same threefold approach:</text:p>
      <text:list text:style-name="Numbering_20_1" text:continue-numbering="false">
        <text:list-item>
          <text:p text:style-name="Numbering_20_1_Content_First"> A <text:span text:style-name="Strong_20_Emphasis">1-minute presentation</text:span> of each poster will be done in a dedicated plenary session with 1 page booster slide.</text:p>
        </text:list-item>
        <text:list-item>
          <text:p text:style-name="Numbering_20_1_Content"> Posters displayed on provided panels and classical <text:span text:style-name="Strong_20_Emphasis">poster sessions</text:span> will allow for parallel discussions.</text:p>
        </text:list-item>
        <text:list-item>
          <text:p text:style-name="Numbering_20_1_Content_Last"> Posters and abstracts will be uploaded on the <text:a xlink:type="simple" xlink:href="https://unidive.lisn.upsaclay.fr/doku.php?id=meetings:general_meetings:2nd_unidive_general_meeting:abstracts" text:style-name="Internet_20_link" text:visited-style-name="Visited_20_Internet_20_Link">event's webpage</text:a>.</text:p>
        </text:list-item>
      </text:list>
      <text:p text:style-name="Text_20_body"><text:span text:style-name="Strong_20_Emphasis">Posters</text:span> should be of <text:span text:style-name="Strong_20_Emphasis">A0 size portrait</text:span>. Two templates for your posters can be downloaded from <text:a xlink:type="simple" xlink:href="https://utm-my.sharepoint.com/:f:/g/personal/victoria_bobicev_ia_utm_md/EkE8Hi7UlyZPk33TBidevm0BHZsaxTeAPD2WSNqj4Eb7bA?e=wVr3cB" text:style-name="Internet_20_link" text:visited-style-name="Visited_20_Internet_20_Link">here</text:a>; you can use any of them or make your own poster from scratch but in any case, the poster should contain:</text:p>
      <text:list text:style-name="List_20_1" text:continue-numbering="false">
        <text:list-item>
          <text:p text:style-name="List_20_1_Content_First"> UNIDIVE logo</text:p>
        </text:list-item>
        <text:list-item>
          <text:p text:style-name="List_20_1_Content"> COST logo</text:p>
        </text:list-item>
        <text:list-item>
          <text:p text:style-name="List_20_1_Content"> European Union logo</text:p>
        </text:list-item>
        <text:list-item>
          <text:p text:style-name="List_20_1_Content"> title,</text:p>
        </text:list-item>
        <text:list-item>
          <text:p text:style-name="List_20_1_Content"> name(s) of author(s),</text:p>
        </text:list-item>
        <text:list-item>
          <text:p text:style-name="List_20_1_Content"> relevant Working Groups (WG1, WG2, WG3, and/or WG4),</text:p>
        </text:list-item>
        <text:list-item>
          <text:p text:style-name="List_20_1_Content_Last"> indicating image of the presented work stage (planned work, work in progress, completed work – see the <text:a xlink:type="simple" xlink:href="https://utm-my.sharepoint.com/:f:/g/personal/victoria_bobicev_ia_utm_md/EkE8Hi7UlyZPk33TBidevm0BHZsaxTeAPD2WSNqj4Eb7bA?e=wVr3cB" text:style-name="Internet_20_link" text:visited-style-name="Visited_20_Internet_20_Link">templates</text:a>)</text:p>
        </text:list-item>
      </text:list>
      <text:p text:style-name="Text_20_body">Please, make sure that all examples in various languages go along with English translations and/or explanations.</text:p>
      <text:p text:style-name="Text_20_body"><text:span text:style-name="Strong_20_Emphasis">One booster slide</text:span> in .pdf format for a <text:span text:style-name="Strong_20_Emphasis">1-minute</text:span> booster presentation should be A4 size landscape containing the main information about your work. It can be anything you want to display in a 1-minute presentation to attract participants to your poster.</text:p>
      <text:p text:style-name="Text_20_body">The <text:span text:style-name="Strong_20_Emphasis">file names</text:span> should contain the relevant WG numbers, the authors' names and the slide|poster extension, e.g.:</text:p>
      <text:list text:style-name="List_20_1" text:continue-numbering="false">
        <text:list-item>
          <text:p text:style-name="List_20_1_Content_First"> WG2-WG4-SMITH-DOE-slide.pdf</text:p>
        </text:list-item>
        <text:list-item>
          <text:p text:style-name="List_20_1_Content_Last"> WG1-4-SMITH-DOE-ANDREWS-poster.pdf</text:p>
        </text:list-item>
      </text:list>
      <text:p text:style-name="Text_20_body">Please, <text:span text:style-name="Strong_20_Emphasis">upload your poster and booster slide</text:span> in <text:a xlink:type="simple" xlink:href="https://openreview.net/group?id=UniDive/2024/General_Meeting/Authors" text:style-name="Internet_20_link" text:visited-style-name="Visited_20_Internet_20_Link">OpenReview</text:a> along with your abstract by <text:span text:style-name="Strong_20_Emphasis">January 29</text:span>. Make sure that the file is less than 10 Mb.</text:p>
      <text:p text:style-name="Text_20_body">Remember to <text:span text:style-name="Strong_20_Emphasis">bring your poster printed</text:span> (A0 portrait) to the meeting in Naples.</text:p>
      <text:p text:style-name="Text_20_body">See you in Naples!</text:p>
      <text:p text:style-name="Text_20_body">Organizing committ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neral_meetings:2nd_unidive_general_meeting:instructions</dc:title>
  </office:meta>
</office:document-meta>
</file>