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neral_meetings:2nd_unidive_general_meeting_call_for_abstracts"/><text:bookmark-start text:name="__RefHeading___call_for_abstracts_unidive_2nd_general_meeting_university_of_naples_l_orientale_italy_7-9_february_2024_1"/><text:bookmark-start text:name="call_for_abstracts_unidive_2nd_general_meeting_university_of_naples_l_orientale_italy_7-9_february_2024"/>Call for abstracts, UniDive 2nd general meeting, University of Naples L’Orientale, Italy, 7-9 February 2024<text:bookmark-end text:name="__RefHeading___call_for_abstracts_unidive_2nd_general_meeting_university_of_naples_l_orientale_italy_7-9_february_2024_1"/><text:bookmark-end text:name="call_for_abstracts_unidive_2nd_general_meeting_university_of_naples_l_orientale_italy_7-9_february_2024"/></text:h>
      <text:p text:style-name="Text_20_body"><text:a xlink:type="simple" xlink:href="https://www.cost.eu/actions/CA21167/" text:style-name="Internet_20_link" text:visited-style-name="Visited_20_Internet_20_Link">UniDive</text:a> is a COST action, i.e. a scientific network,  dedicated to universality, diversity and idiosyncrasy in language technology. It is structured around 4 Working Groups:</text:p>
      <text:list text:style-name="List_20_1" text:continue-numbering="false">
        <text:list-item>
          <text:p text:style-name="List_20_1_Content_First"> WG1: Corpus annotation</text:p>
        </text:list-item>
        <text:list-item>
          <text:p text:style-name="List_20_1_Content"> WG2: Lexicon-corpus interface</text:p>
        </text:list-item>
        <text:list-item>
          <text:p text:style-name="List_20_1_Content"> WG3: Multilingual and cross-lingual language technology</text:p>
        </text:list-item>
        <text:list-item>
          <text:p text:style-name="List_20_1_Content_Last"> WG4: Quantifying and promoting diversity</text:p>
        </text:list-item>
      </text:list>
      <text:p text:style-name="Text_20_body">The <text:a xlink:type="simple" xlink:href="https://unidive.lisn.upsaclay.fr/doku.php?id=meetings:general_meetings:2nd_unidive_general_meeting" text:style-name="Internet_20_link" text:visited-style-name="Visited_20_Internet_20_Link">second general meeting</text:a> of the action will take place on <text:span text:style-name="Strong_20_Emphasis">February 7-9, 2024</text:span> at the <text:span text:style-name="Strong_20_Emphasis">University of Naples L’Orientale</text:span> in Italy. We invite UniDive WG members to submit abstract proposals related to the scientific program of the WGs. </text:p>
      <text:p text:style-name="Text_20_body">Proposals may describe diverse types of contributions, according to 3 different tracks:</text:p>
      <text:list text:style-name="List_20_1" text:continue-numbering="false">
        <text:list-item>
          <text:p text:style-name="List_20_1_Content_First"> Planned work</text:p>
        </text:list-item>
        <text:list-item>
          <text:p text:style-name="List_20_1_Content"> Work in progress</text:p>
        </text:list-item>
        <text:list-item>
          <text:p text:style-name="List_20_1_Content_Last"> Complete work, also previously published </text:p>
        </text:list-item>
      </text:list>
      <text:p text:style-name="Text_20_body">A proposal should be <text:span text:style-name="Strong_20_Emphasis">anonymous</text:span>, written in English and submitted in <text:span text:style-name="Strong_20_Emphasis">pdf</text:span> only. It should include (on the title page) the list of the <text:span text:style-name="Strong_20_Emphasis">relevant WGs</text:span>. It should not exceed <text:span text:style-name="Strong_20_Emphasis">2 pages</text:span>, including figures and tables (bibliographic references may go beyond the 2-page limit). If <text:span text:style-name="Strong_20_Emphasis">linguistic examples</text:span> from languages other than English are included, those should be glossed and translated into English, and an <text:span text:style-name="Strong_20_Emphasis">extra half page</text:span> is allowed for this purpose. </text:p>
      <text:p text:style-name="Text_20_body">For the sake of uniformity and easing the reviewers’ effort, we encourage authors to use the <text:a xlink:type="simple" xlink:href="https://www.overleaf.com/read/yqbpxcbjmjjw" text:style-name="Internet_20_link" text:visited-style-name="Visited_20_Internet_20_Link">Overleaf Latex template</text:a>.
Other formats (not necessarily Latex-based) can also be used, provided that they conform to the following specifications: A4 paper, 11pt font, 1in margins. The submission link will be announced soon.</text:p>
      <text:p text:style-name="Text_20_body">The submission link is: <text:a xlink:type="simple" xlink:href="https://openreview.net/group?id=UniDive/2024/General_Meeting" text:style-name="Internet_20_link" text:visited-style-name="Visited_20_Internet_20_Link">https://openreview.net/group?id=UniDive/2024/General_Meeting</text:a></text:p>
      <text:p text:style-name="Text_20_body">The reviewing process is double-blind. The selection of proposals will be done by UniDive Program Committee according to the following criteria:</text:p>
      <text:list text:style-name="List_20_1" text:continue-numbering="false">
        <text:list-item>
          <text:p text:style-name="List_20_1_Content_First"> relevance to UniDive and the work program of its Working Groups (see pp. 18-20 of the Memorandum of Understanding),</text:p>
        </text:list-item>
        <text:list-item>
          <text:p text:style-name="List_20_1_Content"> clarity</text:p>
        </text:list-item>
        <text:list-item>
          <text:p text:style-name="List_20_1_Content_Last"> diversity of the languages covered by the workshop program</text:p>
        </text:list-item>
      </text:list>
      <text:p text:style-name="Text_20_body">The selected proposals will be presented at the 2nd UniDive general meeting as posters and/or oral presentations.</text:p>
      <text:p text:style-name="Text_20_body">At least one author per selected proposal will be reimbursed for their travel and stay. </text:p>
      <text:h text:style-name="Heading_20_3" text:outline-level="3"><text:bookmark-start text:name="__RefHeading___important_dates_2"/><text:bookmark-start text:name="important_dates"/>Important dates<text:bookmark-end text:name="__RefHeading___important_dates_2"/><text:bookmark-end text:name="important_dates"/></text:h>
      <text:list text:style-name="List_20_1" text:continue-numbering="false">
        <text:list-item>
          <text:p text:style-name="List_20_1_Content_First"> 26 October 2023:		Call for abstracts</text:p>
        </text:list-item>
        <text:list-item>
          <text:p text:style-name="List_20_1_Content"> 24 November 2023:		Submission deadline</text:p>
        </text:list-item>
        <text:list-item>
          <text:p text:style-name="List_20_1_Content"> 15 December 2023:		Notification of acceptance</text:p>
        </text:list-item>
        <text:list-item>
          <text:p text:style-name="List_20_1_Content"> 20 December 2023:		Communication of the names of the presenters</text:p>
        </text:list-item>
        <text:list-item>
          <text:p text:style-name="List_20_1_Content"> 12 January 2024:		Final versions of abstracts</text:p>
        </text:list-item>
        <text:list-item>
          <text:p text:style-name="List_20_1_Content_Last"> 7-9 February 2024:		UniDive 2nd general meeting</text:p>
        </text:list-item>
      </text:list>
      <text:p text:style-name="Text_20_body">The time zone for all deadlines is <text:span text:style-name="Strong_20_Emphasis">anywhere on Earth</text:span> (UTC-12). Due to the tight schedule, no extension of the submission deadline is foreseen.</text:p>
      <text:h text:style-name="Heading_20_3" text:outline-level="3"><text:bookmark-start text:name="__RefHeading___program_chairs_3"/><text:bookmark-start text:name="program_chairs"/>Program Chairs<text:bookmark-end text:name="__RefHeading___program_chairs_3"/><text:bookmark-end text:name="program_chairs"/></text:h>
      <text:list text:style-name="List_20_1" text:continue-numbering="false">
        <text:list-item>
          <text:p text:style-name="List_20_1_Content_First"> Victoria Bobicev, Technical University of Moldova (Moldova)</text:p>
        </text:list-item>
        <text:list-item>
          <text:p text:style-name="List_20_1_Content"> Johanna Monti, University of Naples L’Orientale (Italy)</text:p>
        </text:list-item>
        <text:list-item>
          <text:p text:style-name="List_20_1_Content_Last"> Ranka Stanković, University of Belgrade (Serbia)</text:p>
        </text:list-item>
      </text:list>
      <text:h text:style-name="Heading_20_3" text:outline-level="3"><text:bookmark-start text:name="__RefHeading___program_committee_4"/><text:bookmark-start text:name="program_committee"/>Program Committee<text:bookmark-end text:name="__RefHeading___program_committee_4"/><text:bookmark-end text:name="program_committee"/></text:h>
      <text:p text:style-name="Text_20_body">For the Naples UniDive workshop, we wish an inclusive and diverse Program Committee. 
Anyone who feels competent in any domain of UniDive can join the Program Committee as a <text:span text:style-name="Strong_20_Emphasis">reviewer</text:span>.
To volunteer, please, fill in <text:a xlink:type="simple" xlink:href="https://docs.google.com/forms/d/e/1FAIpQLSdRzCwU5xn5y1pMmG08qdEcpKz_7ueeWGobqnOjpdVhaODIpA/viewform" text:style-name="Internet_20_link" text:visited-style-name="Visited_20_Internet_20_Link">this form</text:a> no later than the <text:span text:style-name="Strong_20_Emphasis">19th of November 2023</text:span>. 
The abstract review period will be: <text:span text:style-name="Strong_20_Emphasis">27 November-10 December</text:span>. We expect <text:span text:style-name="Strong_20_Emphasis">no more than 3-4 abstracts</text:span> of <text:span text:style-name="Strong_20_Emphasis">two pages</text:span> each per reviewer.
Obviously, the more reviewers we recruit, the lower the reviewing charg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neral_meetings:2nd_unidive_general_meeting_call_for_abstracts</dc:title>
  </office:meta>
</office:document-meta>
</file>