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neral_meetings:general_meetings"/><text:bookmark-start text:name="__RefHeading___unidive_general_meetings_1"/><text:bookmark-start text:name="unidive_general_meetings"/>UniDive general meetings<text:bookmark-end text:name="__RefHeading___unidive_general_meetings_1"/><text:bookmark-end text:name="unidive_general_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1st_unidive_general_meeting" text:style-name="Internet_20_link" text:visited-style-name="Visited_20_Internet_20_Link">1st_unidive_general_meeting</text:a>, <text:span text:style-name="Strong_20_Emphasis">16-17 March 2023</text:span>, Paris-Saclay University, Fr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neral_meetings:general_meetings</dc:title>
  </office:meta>
</office:document-meta>
</file>