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c:2023-10-18-mc3-meeting"/><text:bookmark-start text:name="__RefHeading___rd_mc_meetingonline_2_november_2023_1"/><text:bookmark-start text:name="rd_mc_meetingonline_2_november_2023"/>3rd MC meeting: online, 2 November 2023<text:bookmark-end text:name="__RefHeading___rd_mc_meetingonline_2_november_2023_1"/><text:bookmark-end text:name="rd_mc_meetingonline_2_november_2023"/></text:h>
      <text:list text:style-name="List_20_1" text:continue-numbering="false">
        <text:list-item>
          <text:p text:style-name="List_20_1_Content_First"> <text:span text:style-name="Strong_20_Emphasis">Event title</text:span>: 3rd Management Committee meeting (MC3)</text:p>
        </text:list-item>
        <text:list-item>
          <text:p text:style-name="List_20_1_Content"> <text:span text:style-name="Strong_20_Emphasis">Location</text:span>: online</text:p>
        </text:list-item>
        <text:list-item>
          <text:p text:style-name="List_20_1_Content"> <text:span text:style-name="Strong_20_Emphasis">Date</text:span>: 02-11-2023</text:p>
        </text:list-item>
        <text:list-item>
          <text:p text:style-name="List_20_1_Content"> <text:span text:style-name="Strong_20_Emphasis">Documents</text:span>:</text:p>
          <text:list text:style-name="List_20_1">
            <text:list-item>
              <text:p text:style-name="List_20_1_Content"> <text:a xlink:type="simple" xlink:href="https://unidive.lisn.upsaclay.fr/lib/exe/fetch.php?media=meetings:mc:2023-11-02-mc3-agenda.pdf" text:style-name="Internet_20_link" text:visited-style-name="Visited_20_Internet_20_Link">agenda</text:a></text:p>
            </text:list-item>
            <text:list-item>
              <text:p text:style-name="List_20_1_Content"> <text:a xlink:type="simple" xlink:href="https://unidive.lisn.upsaclay.fr/lib/exe/fetch.php?media=meetings:mc:2023-11-02-unidive-mc3-minutes.pdf" text:style-name="Internet_20_link" text:visited-style-name="Visited_20_Internet_20_Link">minutes</text:a></text:p>
            </text:list-item>
            <text:list-item>
              <text:p text:style-name="List_20_1_Content_Last"> <text:a xlink:type="simple" xlink:href="https://unidive.lisn.upsaclay.fr/lib/exe/fetch.php?media=meetings:mc:2023-11-02-mc-attendants.xls" text:style-name="Internet_20_link" text:visited-style-name="Visited_20_Internet_20_Link">attendance lis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c:2023-10-18-mc3-meeting</dc:title>
  </office:meta>
</office:document-meta>
</file>