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mc_meetings"/><text:bookmark-start text:name="__RefHeading___unidive_management_committee_meetings_1"/><text:bookmark-start text:name="unidive_management_committee_meetings"/>UniDive Management Committee meetings<text:bookmark-end text:name="__RefHeading___unidive_management_committee_meetings_1"/><text:bookmark-end text:name="unidive_management_committee_meetings"/></text:h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list text:style-name="List_20_1" text:continue-numbering="false">
        <text:list-item>
          <text:p text:style-name="LastListParagraph_List_20_1_Content_First"> MC5: online, Thursday <text:span text:style-name="Strong_20_Emphasis">24 October 2024</text:span> 10:00-12:00 CET</text:p>
        </text:list-item>
      </text:list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list text:style-name="List_20_1" text:continue-numbering="false">
        <text:list-item>
          <text:p text:style-name="List_20_1_Content_First"> <text:a xlink:type="simple" xlink:href="https://unidive.lisn.upsaclay.fr/doku.php?id=meetings:mc:2023-10-18-mc4-meeting" text:style-name="Internet_20_link" text:visited-style-name="Visited_20_Internet_20_Link">MC4</text:a>: online, <text:span text:style-name="Strong_20_Emphasis">24 April 2024</text:span>, 10:00-12:00 CET</text:p>
        </text:list-item>
        <text:list-item>
          <text:p text:style-name="List_20_1_Content"> <text:a xlink:type="simple" xlink:href="https://unidive.lisn.upsaclay.fr/doku.php?id=meetings:mc:2023-10-18-mc3-meeting" text:style-name="Internet_20_link" text:visited-style-name="Visited_20_Internet_20_Link">MC3</text:a>: online, <text:span text:style-name="Strong_20_Emphasis">2 November 2023</text:span></text:p>
        </text:list-item>
        <text:list-item>
          <text:p text:style-name="List_20_1_Content"> <text:a xlink:type="simple" xlink:href="https://unidive.lisn.upsaclay.fr/doku.php?id=meetings:mc:2023-03-22-mc2-meeting" text:style-name="Internet_20_link" text:visited-style-name="Visited_20_Internet_20_Link">MC2</text:a>: online, <text:span text:style-name="Strong_20_Emphasis">22 March 2023</text:span></text:p>
        </text:list-item>
        <text:list-item>
          <text:p text:style-name="List_20_1_Content_Last"> <text:a xlink:type="simple" xlink:href="https://unidive.lisn.upsaclay.fr/doku.php?id=meetings:mc:mc1" text:style-name="Internet_20_link" text:visited-style-name="Visited_20_Internet_20_Link">MC1</text:a>: Brussels, <text:span text:style-name="Strong_20_Emphasis">23 September 202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:mc_meetings</dc:title>
  </office:meta>
</office:document-meta>
</file>