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etings:other-events:1st_unidive_training_school:courses"/><text:bookmark-start text:name="__RefHeading___courses_at_the_1st_unidive_training_school_1"/><text:bookmark-start text:name="courses_at_the_1st_unidive_training_school"/>Courses at the 1st UniDive training school<text:bookmark-end text:name="__RefHeading___courses_at_the_1st_unidive_training_school_1"/><text:bookmark-end text:name="courses_at_the_1st_unidive_training_school"/></text:h>
      <text:p text:style-name="Text_20_body">Back to the <text:a xlink:type="simple" xlink:href="https://unidive.lisn.upsaclay.fr/doku.php?id=meetings:other-events:1st_unidive_training_school" text:style-name="Internet_20_link" text:visited-style-name="Visited_20_Internet_20_Link">UniDive 1st training school page</text:a></text:p>
      <text:h text:style-name="Heading_20_2" text:outline-level="2"><text:bookmark-start text:name="__RefHeading___dependency_syntax_surface-syntactic_ud_and_ud_2"/><text:bookmark-start text:name="dependency_syntax_surface-syntactic_ud_and_ud"/>Dependency syntax, Surface-Syntactic UD, and UD<text:bookmark-end text:name="__RefHeading___dependency_syntax_surface-syntactic_ud_and_ud_2"/><text:bookmark-end text:name="dependency_syntax_surface-syntactic_ud_and_ud"/></text:h>
      <text:list text:style-name="List_20_1" text:continue-numbering="false">
        <text:list-item>
          <text:p text:style-name="List_20_1_Content_First"> <text:span text:style-name="Strong_20_Emphasis">Trainers</text:span></text:p>
          <text:list text:style-name="List_20_1">
            <text:list-item>
              <text:p text:style-name="List_20_1_Content_Last"> <text:a xlink:type="simple" xlink:href="https://kahane.fr/" text:style-name="Internet_20_link" text:visited-style-name="Visited_20_Internet_20_Link">Sylvain Kahane</text:a> (Université Paris Nanterre and Institut Universitaire de France)</text:p>
            </text:list-item>
          </text:list>
        </text:list-item>
      </text:list>
      <text:list text:style-name="List_20_1" text:continue-numbering="false">
        <text:list-item>
          <text:p text:style-name="List_20_1_Content_First"> <text:span text:style-name="Strong_20_Emphasis">Objectives</text:span>: </text:p>
          <text:list text:style-name="List_20_1">
            <text:list-item>
              <text:p text:style-name="List_20_1_Content"> Recall the principles of dependency syntax (already done in Naples but necessary to start)</text:p>
              <text:list text:style-name="List_20_1">
                <text:list-item>
                  <text:p text:style-name="List_20_1_Content"> Connectedness: words that form a unit must be connecte</text:p>
                </text:list-item>
                <text:list-item>
                  <text:p text:style-name="List_20_1_Content"> Headedness: the distribution of a unit is generally controlled by one word</text:p>
                </text:list-item>
                <text:list-item>
                  <text:p text:style-name="List_20_1_Content"> Categories: words must be assigned the same category if and only if they can occupy the same positions</text:p>
                </text:list-item>
                <text:list-item>
                  <text:p text:style-name="List_20_1_Content"> Relations: similar constructions with similar properties must be labeled with same syntactic relation</text:p>
                </text:list-item>
              </text:list>
            </text:list-item>
            <text:list-item>
              <text:p text:style-name="List_20_1_Content"> SUD annotation scheme</text:p>
            </text:list-item>
            <text:list-item>
              <text:p text:style-name="List_20_1_Content"> Conversion between SUD and UD</text:p>
            </text:list-item>
            <text:list-item>
              <text:p text:style-name="List_20_1_Content_Last"> A word on mSUD, SUD annotation at the morph level for people starting with Interlinear Glossed Texts</text:p>
            </text:list-item>
          </text:list>
        </text:list-item>
      </text:list>
      <text:list text:style-name="List_20_1" text:continue-numbering="false">
        <text:list-item>
          <text:p text:style-name="List_20_1_Content_First"> <text:span text:style-name="Strong_20_Emphasis">Exercises</text:span>: </text:p>
          <text:list text:style-name="List_20_1">
            <text:list-item>
              <text:p text:style-name="List_20_1_Content"> understanding the <text:a xlink:type="simple" xlink:href="https://surfacesyntacticud.github.io/" text:style-name="Internet_20_link" text:visited-style-name="Visited_20_Internet_20_Link">SUD</text:a> (and <text:a xlink:type="simple" xlink:href="https://universaldependencies.org/guidelines.html" text:style-name="Internet_20_link" text:visited-style-name="Visited_20_Internet_20_Link">UD</text:a>) annotation scheme by exploring some treebanks with <text:a xlink:type="simple" xlink:href="https://match.grew.fr/" text:style-name="Internet_20_link" text:visited-style-name="Visited_20_Internet_20_Link">Grew-match</text:a> (SUD_English, converted from UD; <text:a xlink:type="simple" xlink:href="https://universal.grew.fr/?corpus=SUD_Naija-NSC@2.13" text:style-name="Internet_20_link" text:visited-style-name="Visited_20_Internet_20_Link">SUD_Naija</text:a>, a native SUD treebank of a pidgincreole of English; <text:a xlink:type="simple" xlink:href="https://universal.grew.fr/?corpus=mSUD_Beja-NSC@2.13" text:style-name="Internet_20_link" text:visited-style-name="Visited_20_Internet_20_Link">mSUD_Beja</text:a>, a native morph-based SUD treebank glossed in English) (joint session with Bruno Guillaume?)</text:p>
            </text:list-item>
            <text:list-item>
              <text:p text:style-name="List_20_1_Content"> example of a SUD annotation from scratch based on data from the participants which are glossed and translated in English</text:p>
              <text:list text:style-name="List_20_1">
                <text:list-item>
                  <text:p text:style-name="List_20_1_Content"> creation of a project on ArboratorGrew</text:p>
                </text:list-item>
                <text:list-item>
                  <text:p text:style-name="List_20_1_Content"> annotation on ArboratorGrew</text:p>
                </text:list-item>
                <text:list-item>
                  <text:p text:style-name="List_20_1_Content_Last"> automatic completion of the annotation with Grew</text:p>
                </text:list-item>
              </text:list>
            </text:list-item>
          </text:list>
        </text:list-item>
      </text:list>
      <text:list text:style-name="List_20_1" text:continue-numbering="false">
        <text:list-item>
          <text:p text:style-name="List_20_1_Content_First"> <text:span text:style-name="Strong_20_Emphasis">Pre-requisites</text:span>:</text:p>
          <text:list text:style-name="List_20_1">
            <text:list-item>
              <text:p text:style-name="List_20_1_Content"> being concerned by syntactic annotation</text:p>
            </text:list-item>
            <text:list-item>
              <text:p text:style-name="List_20_1_Content_Last"> ideally, having some data you want to annotate (please take contact before the summer school for the preparation of the data)</text:p>
            </text:list-item>
          </text:list>
        </text:list-item>
      </text:list>
      <text:list text:style-name="List_20_1" text:continue-numbering="false">
        <text:list-item>
          <text:p text:style-name="List_20_1_Content_First"> <text:span text:style-name="Strong_20_Emphasis">Preparatory work</text:span>:</text:p>
          <text:list text:style-name="List_20_1">
            <text:list-item>
              <text:p text:style-name="List_20_1_Content"> looking at treebanks on Grew-Match (this will be offered in a parallel course by Bruno Guillaume) </text:p>
            </text:list-item>
            <text:list-item>
              <text:p text:style-name="List_20_1_Content"> comparing UD and SUD annotation (possible with Grew-Match)</text:p>
            </text:list-item>
            <text:list-item>
              <text:p text:style-name="List_20_1_Content"> reading (Gerdes et al. 2018)</text:p>
            </text:list-item>
            <text:list-item>
              <text:p text:style-name="List_20_1_Content_Last"> reading a book or a tutorial on dependency syntax: (Mel’cuk 1988),  (Tesnière 2015), (Osborne 2019), (Kahane 2013)</text:p>
            </text:list-item>
          </text:list>
        </text:list-item>
      </text:list>
      <text:list text:style-name="List_20_1" text:continue-numbering="false">
        <text:list-item>
          <text:p text:style-name="List_20_1_Content_First"> <text:span text:style-name="Strong_20_Emphasis">Bibliography</text:span>:</text:p>
          <text:list text:style-name="List_20_1">
            <text:list-item>
              <text:p text:style-name="List_20_1_Content"> Lucien Tesnière (2015), <text:a xlink:type="simple" xlink:href="https://benjamins.com/catalog/z.185" text:style-name="Internet_20_link" text:visited-style-name="Visited_20_Internet_20_Link">Elements of structural syntax</text:a>, Benjamins. ebook in open access.</text:p>
            </text:list-item>
            <text:list-item>
              <text:p text:style-name="List_20_1_Content"> Igor Mel’cuk (1988), Dependency syntax: theory and practice. SUNY press.</text:p>
            </text:list-item>
            <text:list-item>
              <text:p text:style-name="List_20_1_Content"> Timothy Osborne (2019), A Dependency Grammar of English. Benjamins.</text:p>
            </text:list-item>
            <text:list-item>
              <text:p text:style-name="List_20_1_Content"> Sylvain Kahane, 2003, <text:a xlink:type="simple" xlink:href="https://kahane.fr/wp-content/uploads/2017/01/mtt-handbook2003.pdf" text:style-name="Internet_20_link" text:visited-style-name="Visited_20_Internet_20_Link">The Meaning-Text Theory</text:a>, in Dependency and Valency, Handbooks of Linguistics and Communication Sciences, 25 : 1-2, Berlin/NY: De Gruyter, 32 p.</text:p>
            </text:list-item>
            <text:list-item>
              <text:p text:style-name="List_20_1_Content"> De Marneffe, M. C., Manning, C. D., Nivre, J., &amp; Zeman, D. (2021). <text:a xlink:type="simple" xlink:href="https://aclanthology.org/2021.cl-2.11/" text:style-name="Internet_20_link" text:visited-style-name="Visited_20_Internet_20_Link">Universal dependencies</text:a>. Computational linguistics, 47(2), 255-308.</text:p>
            </text:list-item>
            <text:list-item>
              <text:p text:style-name="List_20_1_Content"> Gerdes K., Guillaume B., Kahane S., Perrier G. (2018) <text:a xlink:type="simple" xlink:href="https://aclanthology.org/W18-6008/" text:style-name="Internet_20_link" text:visited-style-name="Visited_20_Internet_20_Link">SUD or Surface-Syntactic Universal Dependencies: An annotation scheme near-isomorphic to UD</text:a>, Proceedings of the Universal Dependencies Workshop (UDW), EMNLP.</text:p>
            </text:list-item>
            <text:list-item>
              <text:p text:style-name="List_20_1_Content_Last"> Gerdes K., Guillaume B., Kahane S, Perrier G. (2021) <text:a xlink:type="simple" xlink:href="https://aclanthology.org/2021.depling-1.4.pdf" text:style-name="Internet_20_link" text:visited-style-name="Visited_20_Internet_20_Link">Starting a new treebank? Go SUD!</text:a>, Proceedings of 6th international conference on Dependency Linguistics (DepLing), SyntaxFest, ACL.</text:p>
            </text:list-item>
          </text:list>
        </text:list-item>
      </text:list>
      <text:h text:style-name="Heading_20_2" text:outline-level="2"><text:bookmark-start text:name="__RefHeading___annotation_of_multiword_expressions_for_newcomers_3"/><text:bookmark-start text:name="annotation_of_multiword_expressions_for_newcomers"/>Annotation of multiword expressions for newcomers<text:bookmark-end text:name="__RefHeading___annotation_of_multiword_expressions_for_newcomers_3"/><text:bookmark-end text:name="annotation_of_multiword_expressions_for_newcomers"/></text:h>
      <text:list text:style-name="List_20_1" text:continue-numbering="false">
        <text:list-item>
          <text:p text:style-name="List_20_1_Content_First"> <text:span text:style-name="Strong_20_Emphasis">Trainers</text:span></text:p>
          <text:list text:style-name="List_20_1">
            <text:list-item>
              <text:p text:style-name="List_20_1_Content"> <text:a xlink:type="simple" xlink:href="https://www.racai.ro/en/about-us/racai-staff/verginica-barbu-mititelu/" text:style-name="Internet_20_link" text:visited-style-name="Visited_20_Internet_20_Link">Verginica Mititelu</text:a> (Romanian Academy, Bucarest, Romania)</text:p>
            </text:list-item>
            <text:list-item>
              <text:p text:style-name="List_20_1_Content_Last"> <text:a xlink:type="simple" xlink:href="https://www.ilsp.gr/en/members/giouli-voula-2/" text:style-name="Internet_20_link" text:visited-style-name="Visited_20_Internet_20_Link">Voula Giouli</text:a> (ATHENA Research Centre, Athens and Aristotle University of Tessaloniki, Greece)</text:p>
            </text:list-item>
          </text:list>
        </text:list-item>
      </text:list>
      <text:list text:style-name="List_20_1" text:continue-numbering="false">
        <text:list-item>
          <text:p text:style-name="List_20_1_Content_First"> <text:span text:style-name="Strong_20_Emphasis">Objectives</text:span>: Upon completion of the course, the trainees will be able to</text:p>
          <text:list text:style-name="List_20_1">
            <text:list-item>
              <text:p text:style-name="List_20_1_Content"> define the notion of multiword expressions and manually identify them in corpora;</text:p>
            </text:list-item>
            <text:list-item>
              <text:p text:style-name="List_20_1_Content"> classify the multiword expressions identified in corpora according to the types defined for them in PARSEME and UniDive;</text:p>
            </text:list-item>
            <text:list-item>
              <text:p text:style-name="List_20_1_Content_Last"> briefly describe this phenomenon in their language</text:p>
            </text:list-item>
          </text:list>
        </text:list-item>
      </text:list>
      <text:list text:style-name="List_20_1" text:continue-numbering="false">
        <text:list-item>
          <text:p text:style-name="List_20_1_Content_First"> <text:span text:style-name="Strong_20_Emphasis">Form of instruction</text:span></text:p>
          <text:list text:style-name="List_20_1">
            <text:list-item>
              <text:p text:style-name="List_20_1_Content"> lectures</text:p>
            </text:list-item>
            <text:list-item>
              <text:p text:style-name="List_20_1_Content"> practical exercises - annotating the corpus prepared by the trainees</text:p>
            </text:list-item>
            <text:list-item>
              <text:p text:style-name="List_20_1_Content_Last"> the last session will give the trainees the opportunity to present their observations from the practical exercise</text:p>
            </text:list-item>
          </text:list>
        </text:list-item>
      </text:list>
      <text:list text:style-name="List_20_1" text:continue-numbering="false">
        <text:list-item>
          <text:p text:style-name="List_20_1_Content_First"> <text:span text:style-name="Strong_20_Emphasis">Contents</text:span></text:p>
          <text:list text:style-name="List_20_1">
            <text:list-item>
              <text:p text:style-name="List_20_1_Content"> The course will start from the definition and characteristics of multiword expressions as agreed upon in PARSEME and UniDive, telling them apart from other phenomena involving word combinations. Results already obtained in PARSEME and beyond will also be presented, highlighting the importance of corpora annotation for tasks of automatic identification of the phenomenon in corpora and for lexicography. </text:p>
            </text:list-item>
            <text:list-item>
              <text:p text:style-name="List_20_1_Content"> The decision trees for establishing the status of multiword expressions of several types (verbal, nominal, modifier) will be presented, with examples from languages (preferably from different language families and types). </text:p>
            </text:list-item>
            <text:list-item>
              <text:p text:style-name="List_20_1_Content"> Having access to this knowledge, the trainees will then be involved in a practical session, in which they will annotate a corpus of their own language with the types of multiword expressions presented in the theoretical part of the course.</text:p>
            </text:list-item>
            <text:list-item>
              <text:p text:style-name="List_20_1_Content_Last"> Insights from the annotation will be presented by the trainees and will be recorded so as to be further taken into account as feedback for the annotation guidelines.</text:p>
            </text:list-item>
          </text:list>
        </text:list-item>
      </text:list>
      <text:list text:style-name="List_20_1" text:continue-numbering="false">
        <text:list-item>
          <text:p text:style-name="List_20_1_Content_First"> <text:span text:style-name="Strong_20_Emphasis">Pre-requisites</text:span></text:p>
          <text:list text:style-name="List_20_1">
            <text:list-item>
              <text:p text:style-name="List_20_1_Content"> theoretical linguistics knowledge (parts of speech, inflection, syntactic structures) </text:p>
            </text:list-item>
            <text:list-item>
              <text:p text:style-name="List_20_1_Content_Last"> Timothy Baldwin and Su Nam Kim. 2010. Multiword expressions. In Nitin Indurkhya and Fred J. Damerau, editors, Handbook of Natural Language Processing, 2 edition, pages 267–292. CRC Press, Taylor and Francis Group, Boca Raton, FL, USA.</text:p>
            </text:list-item>
          </text:list>
        </text:list-item>
      </text:list>
      <text:list text:style-name="List_20_1" text:continue-numbering="false">
        <text:list-item>
          <text:p text:style-name="List_20_1_Content_First"> <text:span text:style-name="Strong_20_Emphasis">Preparatory work</text:span>: To be done by the trainees before the training school: </text:p>
          <text:list text:style-name="List_20_1">
            <text:list-item>
              <text:p text:style-name="List_20_1_Content_Last"> prepare a parallel corpus or a monolingual one; it would preferably contain a new language, a new dialect, or a new genre; by “new” we mean “not already covered in the PARSEME 1.3 corpus”.</text:p>
            </text:list-item>
          </text:list>
        </text:list-item>
      </text:list>
      <text:h text:style-name="Heading_20_2" text:outline-level="2"><text:bookmark-start text:name="__RefHeading___corpus_annotation_infrastructure_4"/><text:bookmark-start text:name="corpus_annotation_infrastructure"/>Corpus annotation infrastructure<text:bookmark-end text:name="__RefHeading___corpus_annotation_infrastructure_4"/><text:bookmark-end text:name="corpus_annotation_infrastructure"/></text:h>
      <text:list text:style-name="List_20_1" text:continue-numbering="false">
        <text:list-item>
          <text:p text:style-name="List_20_1_Content_First"> <text:span text:style-name="Strong_20_Emphasis">Trainers</text:span></text:p>
          <text:list text:style-name="List_20_1">
            <text:list-item>
              <text:p text:style-name="List_20_1_Content"> <text:a xlink:type="simple" xlink:href="https://members.loria.fr/BGuillaume/" text:style-name="Internet_20_link" text:visited-style-name="Visited_20_Internet_20_Link">Bruno Guillaume</text:a> (INRIA, LORIA, France)</text:p>
            </text:list-item>
            <text:list-item>
              <text:p text:style-name="List_20_1_Content"> <text:a xlink:type="simple" xlink:href="https://ufal.mff.cuni.cz/daniel-zeman" text:style-name="Internet_20_link" text:visited-style-name="Visited_20_Internet_20_Link">Daniel Zeman</text:a> (Charles University, Czech Republic)</text:p>
            </text:list-item>
            <text:list-item>
              <text:p text:style-name="List_20_1_Content_Last"> <text:a xlink:type="simple" xlink:href="https://perso.limsi.fr/savary/" text:style-name="Internet_20_link" text:visited-style-name="Visited_20_Internet_20_Link">Agata Savary</text:a> (Université Paris-Saclay, CNRS, LISN, France)</text:p>
            </text:list-item>
          </text:list>
        </text:list-item>
      </text:list>
      <text:list text:style-name="List_20_1" text:continue-numbering="false">
        <text:list-item>
          <text:p text:style-name="List_20_1_Content_First"> <text:span text:style-name="Strong_20_Emphasis">Objectives</text:span>: </text:p>
          <text:list text:style-name="List_20_1">
            <text:list-item>
              <text:p text:style-name="List_20_1_Content_Last"> Understand and efficiently use the technical infrastructure supporting UD and PARSEME corpus annotation and query</text:p>
            </text:list-item>
          </text:list>
        </text:list-item>
      </text:list>
      <text:list text:style-name="List_20_1" text:continue-numbering="false">
        <text:list-item>
          <text:p text:style-name="List_20_1_Content_First"> <text:span text:style-name="Strong_20_Emphasis">Form of instruction</text:span></text:p>
          <text:list text:style-name="List_20_1">
            <text:list-item>
              <text:p text:style-name="List_20_1_Content_Last"> mostly practical exercises in corpus querying and processing</text:p>
            </text:list-item>
          </text:list>
        </text:list-item>
      </text:list>
      <text:list text:style-name="List_20_1" text:continue-numbering="false">
        <text:list-item>
          <text:p text:style-name="List_20_1_Content_First"> <text:span text:style-name="Strong_20_Emphasis">Contents (not necessarily in chronological order)</text:span></text:p>
          <text:list text:style-name="List_20_1">
            <text:list-item>
              <text:p text:style-name="List_20_1_Content"> Session 1 (by Bruno Guillaume), joined with Sylvain's course in dependency syntax</text:p>
              <text:list text:style-name="List_20_1">
                <text:list-item>
                  <text:p text:style-name="List_20_1_Content"> Storage formats of data: ConNLL-U, CUPT</text:p>
                </text:list-item>
                <text:list-item>
                  <text:p text:style-name="List_20_1_Content"> Basic usage of Grew-match of morpho-syntactic treebanks</text:p>
                </text:list-item>
                <text:list-item>
                  <text:p text:style-name="List_20_1_Content">  Hands-on: observe main difference between UD and SUD</text:p>
                </text:list-item>
                <text:list-item>
                  <text:p text:style-name="List_20_1_Content"> ArboratorGrew basic usage: users roles, graphical edition, conllu edition, metadata</text:p>
                </text:list-item>
              </text:list>
            </text:list-item>
            <text:list-item>
              <text:p text:style-name="List_20_1_Content"> Sessions 2-3 (by Bruno Guillaume)</text:p>
              <text:list text:style-name="List_20_1">
                <text:list-item>
                  <text:p text:style-name="List_20_1_Content"> Advanced usages of Grew-match</text:p>
                  <text:list text:style-name="List_20_1">
                    <text:list-item>
                      <text:p text:style-name="List_20_1_Content"> On PARSEME data</text:p>
                    </text:list-item>
                    <text:list-item>
                      <text:p text:style-name="List_20_1_Content"> Usage of clustering / tables for corpus maintenance, error mining and checking annotation consistency</text:p>
                    </text:list-item>
                  </text:list>
                </text:list-item>
                <text:list-item>
                  <text:p text:style-name="List_20_1_Content"> Advanced usage of ArboratorGrew</text:p>
                  <text:list text:style-name="List_20_1">
                    <text:list-item>
                      <text:p text:style-name="List_20_1_Content"> usage of rewriting rules for corpus pre-annotation / maintenance</text:p>
                    </text:list-item>
                    <text:list-item>
                      <text:p text:style-name="List_20_1_Content"> usage of Parser for pre-annotation</text:p>
                    </text:list-item>
                    <text:list-item>
                      <text:p text:style-name="List_20_1_Content"> usage of Github synchronisation</text:p>
                    </text:list-item>
                  </text:list>
                </text:list-item>
              </text:list>
            </text:list-item>
            <text:list-item>
              <text:p text:style-name="List_20_1_Content"> Session 4 (by Agata Savary)</text:p>
              <text:list text:style-name="List_20_1">
                <text:list-item>
                  <text:p text:style-name="List_20_1_Content"> Git for beginners: </text:p>
                  <text:list text:style-name="List_20_1">
                    <text:list-item>
                      <text:p text:style-name="List_20_1_Content"> a repository, a clone, a commit</text:p>
                    </text:list-item>
                    <text:list-item>
                      <text:p text:style-name="List_20_1_Content"> Git operations: clone, pull, add, commit, push</text:p>
                    </text:list-item>
                    <text:list-item>
                      <text:p text:style-name="List_20_1_Content"> branches</text:p>
                    </text:list-item>
                    <text:list-item>
                      <text:p text:style-name="List_20_1_Content">Gitlab vs. Github</text:p>
                    </text:list-item>
                  </text:list>
                </text:list-item>
                <text:list-item>
                  <text:p text:style-name="List_20_1_Content"> PARSEME Git infrastructure</text:p>
                  <text:list text:style-name="List_20_1">
                    <text:list-item>
                      <text:p text:style-name="List_20_1_Content"> PARSEME project on Git and its repositories</text:p>
                    </text:list-item>
                    <text:list-item>
                      <text:p text:style-name="List_20_1_Content"> Managing language repositories</text:p>
                    </text:list-item>
                    <text:list-item>
                      <text:p text:style-name="List_20_1_Content"> PARSEME utilities</text:p>
                    </text:list-item>
                    <text:list-item>
                      <text:p text:style-name="List_20_1_Content"> PARSEME/UD consistency</text:p>
                    </text:list-item>
                  </text:list>
                </text:list-item>
              </text:list>
            </text:list-item>
            <text:list-item>
              <text:p text:style-name="List_20_1_Content"> Sessions 5-6 (by Daniel Zeman)</text:p>
              <text:list text:style-name="List_20_1">
                <text:list-item>
                  <text:p text:style-name="List_20_1_Content"> UD GitHub repositories</text:p>
                  <text:list text:style-name="List_20_1">
                    <text:list-item>
                      <text:p text:style-name="List_20_1_Content"> Branches, push access, pull requests</text:p>
                    </text:list-item>
                    <text:list-item>
                      <text:p text:style-name="List_20_1_Content"> How to upload: Use git diff before committing and pushing</text:p>
                    </text:list-item>
                    <text:list-item>
                      <text:p text:style-name="List_20_1_Content"> TortoiseGit</text:p>
                    </text:list-item>
                  </text:list>
                </text:list-item>
                <text:list-item>
                  <text:p text:style-name="List_20_1_Content"> Prescribed structure of the dev branch</text:p>
                  <text:list text:style-name="List_20_1">
                    <text:list-item>
                      <text:p text:style-name="List_20_1_Content"> Do not pull history from the master branch</text:p>
                    </text:list-item>
                    <text:list-item>
                      <text:p text:style-name="List_20_1_Content"> The docs repository, language-specific documentation</text:p>
                    </text:list-item>
                    <text:list-item>
                      <text:p text:style-name="List_20_1_Content"> Working with personal UD repositories</text:p>
                    </text:list-item>
                  </text:list>
                </text:list-item>
                <text:list-item>
                  <text:p text:style-name="List_20_1_Content"> Validator</text:p>
                  <text:list text:style-name="List_20_1">
                    <text:list-item>
                      <text:p text:style-name="List_20_1_Content"> On-line report after uploading data</text:p>
                    </text:list-item>
                    <text:list-item>
                      <text:p text:style-name="List_20_1_Content"> How to run locally (there are two scripts!)</text:p>
                    </text:list-item>
                    <text:list-item>
                      <text:p text:style-name="List_20_1_Content"> How to locate and fix the error</text:p>
                      <text:list text:style-name="List_20_1">
                        <text:list-item>
                          <text:p text:style-name="List_20_1_Content"> Demonstrate some common errors, validation levels</text:p>
                        </text:list-item>
                      </text:list>
                    </text:list-item>
                    <text:list-item>
                      <text:p text:style-name="List_20_1_Content"> How to register language-specific features, relation subtypes, auxiliaries</text:p>
                    </text:list-item>
                    <text:list-item>
                      <text:p text:style-name="List_20_1_Content"> How to fix documentation errors (demonstrate)</text:p>
                    </text:list-item>
                  </text:list>
                </text:list-item>
                <text:list-item>
                  <text:p text:style-name="List_20_1_Content"> Fixing the errors</text:p>
                  <text:list text:style-name="List_20_1">
                    <text:list-item>
                      <text:p text:style-name="List_20_1_Content"> Annotation tool (cf. Grew)</text:p>
                    </text:list-item>
                    <text:list-item>
                      <text:p text:style-name="List_20_1_Content"> Text editor (do not use Word!)</text:p>
                    </text:list-item>
                    <text:list-item>
                      <text:p text:style-name="List_20_1_Content"> Udapi</text:p>
                    </text:list-item>
                  </text:list>
                </text:list-item>
                <text:list-item>
                  <text:p text:style-name="List_20_1_Content"> UD Github issues: asking for linguistic help in docs, reporting bugs in treebank-specific repos</text:p>
                  <text:list text:style-name="List_20_1">
                    <text:list-item>
                      <text:p text:style-name="List_20_1_Content_Last"> Referring to particular commits, files and lines in the repo.</text:p>
                    </text:list-item>
                  </text:list>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etings:other-events:1st_unidive_training_school:courses</dc:title>
  </office:meta>
</office:document-meta>
</file>