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other-events:training"/><text:bookmark-start text:name="__RefHeading___unidive_training_events_1"/><text:bookmark-start text:name="unidive_training_events"/>UniDive training events<text:bookmark-end text:name="__RefHeading___unidive_training_events_1"/><text:bookmark-end text:name="unidive_training_ev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other-events:training</dc:title>
  </office:meta>
</office:document-meta>
</file>