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permanent-stsm-call-institutions"/><text:bookmark-start text:name="__RefHeading___unidive_1st_general_meeting_1"/><text:bookmark-start text:name="unidive_1st_general_meeting"/>UniDive 1st general meeting<text:bookmark-end text:name="__RefHeading___unidive_1st_general_meeting_1"/><text:bookmark-end text:name="unidive_1st_general_meeting"/></text:h>
      <text:list text:style-name="List_20_1" text:continue-numbering="false">
        <text:list-item>
          <text:p text:style-name="List_20_1_Content_First"> <text:span text:style-name="Strong_20_Emphasis">Event title</text:span>: UniDive 1th general meeting</text:p>
        </text:list-item>
        <text:list-item>
          <text:p text:style-name="List_20_1_Content"> <text:span text:style-name="Strong_20_Emphasis">Location</text:span>: Paris-Saclay University, <text:a xlink:type="simple" xlink:href="https://www.lisn.upsaclay.fr/?lang=en" text:style-name="Internet_20_link" text:visited-style-name="Visited_20_Internet_20_Link">LISN</text:a> lab, France</text:p>
        </text:list-item>
        <text:list-item>
          <text:p text:style-name="List_20_1_Content"> <text:span text:style-name="Strong_20_Emphasis">Dates</text:span>: 16-20232016</text:p>
        </text:list-item>
        <text:list-item>
          <text:p text:style-name="List_20_1_Content_Last"> <text:span text:style-name="Strong_20_Emphasis">Local Organizer</text:span>: <text:a xlink:type="simple" xlink:href="https://perso.limsi.fr/savary/" text:style-name="Internet_20_link" text:visited-style-name="Visited_20_Internet_20_Link">Agata Savary</text:a></text:p>
        </text:list-item>
      </text:list>
      <text:h text:style-name="Heading_20_2" text:outline-level="2"><text:bookmark-start text:name="__RefHeading___organisation_2"/><text:bookmark-start text:name="organisation"/>Organisation<text:bookmark-end text:name="__RefHeading___organisation_2"/><text:bookmark-end text:name="organisation"/></text:h>
      <text:p text:style-name="Text_20_body">The event will feature a workshop with oral and poster presentations and Working Group sessions.</text:p>
      <text:h text:style-name="Heading_20_1" text:outline-level="1"><text:bookmark-start text:name="__RefHeading___registration_3"/><text:bookmark-start text:name="registration"/>Registration<text:bookmark-end text:name="__RefHeading___registration_3"/><text:bookmark-end text:name="registration"/></text:h>
      <text:p text:style-name="Text_20_body">If you wish to participate in the meeting, please, register before 15 February 2023 by filling out the registration form (the link will be published soon. </text:p>
      <text:p text:style-name="Text_20_body">The Core Group will select those registered candidates who will be entitled to reimbursement of their travel and stay. An official e-COST invitation is the formal confirmation of the reimbursement grant.</text:p>
      <text:h text:style-name="Heading_20_1" text:outline-level="1"><text:bookmark-start text:name="__RefHeading___accommodation_4"/><text:bookmark-start text:name="accommodation"/>Accommodation<text:bookmark-end text:name="__RefHeading___accommodation_4"/><text:bookmark-end text:name="accommodation"/></text:h>
      <text:p text:style-name="Text_20_body">To be announced.</text:p>
      <text:h text:style-name="Heading_20_1" text:outline-level="1"><text:bookmark-start text:name="__RefHeading___reimbursement_5"/><text:bookmark-start text:name="reimbursement"/>Reimbursement<text:bookmark-end text:name="__RefHeading___reimbursement_5"/><text:bookmark-end text:name="reimbursement"/></text:h>
      <text:p text:style-name="Text_20_body">If you are selected by the Core Group to be reimbursement for the meeting, please accept the invitation that will be sent to you via e-COST before the meeting. After the meeting, fill in the reimbursement form that will be available online via the e-COST system and upload all relevant signed documents, as indicated in the reimbursement form. Before making any arrangements PLEASE READ general rules for the reimbursement described in the <text:a xlink:type="simple" xlink:href="https://www.cost.eu/uploads/2022/12/COST-094-21-Annotated-Rules-for-COST-Actions-Level-C-V1.3.pdf" text:style-name="Internet_20_link" text:visited-style-name="Visited_20_Internet_20_Link">COST Annotated Rules</text:a>, Annex A1-3.1 TRAVEL REIMBURSEMENT RULES. External members (who have not received the e-COST invitation) can also participate freely but will not be reimbursed for their travel and stay. Those eternal members should also fill in the registration form.</text:p>
      <text:p text:style-name="Text_20_body">The daily reimbursement rate for this meeting is 160 EUR per night (flat rate). The number of the reimbursed nights is equal to the number of attended workshop/meeting days plus 1 (maximum one night before and one night after the meeting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permanent-stsm-call-institutions</dc:title>
  </office:meta>
</office:document-meta>
</file>