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wg:wg-meetings"/><text:bookmark-start text:name="__RefHeading___unidive_working_group_meetings_1"/><text:bookmark-start text:name="unidive_working_group_meetings"/>UniDive Working Group meetings<text:bookmark-end text:name="__RefHeading___unidive_working_group_meetings_1"/><text:bookmark-end text:name="unidive_working_group_meetings"/></text:h>
      <text:p text:style-name="Text_20_body">See also the description of the <text:a xlink:type="simple" xlink:href="https://unidive.lisn.upsaclay.fr/doku.php?id=working_groups" text:style-name="Internet_20_link" text:visited-style-name="Visited_20_Internet_20_Link">Working Groups</text:a>.</text:p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list text:style-name="List_20_1" text:continue-numbering="false">
        <text:list-item>
          <text:p text:style-name="List_20_1_Content_First"> WG2 Meeting 3, <text:span text:style-name="Strong_20_Emphasis">25th October from 9:00 to 11:00</text:span> (CEST), online</text:p>
        </text:list-item>
        <text:list-item>
          <text:p text:style-name="List_20_1_Content"> WG1 Meeting 3, <text:span text:style-name="Strong_20_Emphasis">25th October from 11:00 to 12:30</text:span> (CEST), online</text:p>
        </text:list-item>
        <text:list-item>
          <text:p text:style-name="List_20_1_Content"> MC Meeting 3,  <text:span text:style-name="Strong_20_Emphasis">2nd November from 9:00 to 11:00</text:span> (CET), online</text:p>
        </text:list-item>
        <text:list-item>
          <text:p text:style-name="List_20_1_Content"> <text:a xlink:type="simple" xlink:href="https://unidive.lisn.upsaclay.fr/doku.php?id=meetings:wg:wg1-6-meeting" text:style-name="Internet_20_link" text:visited-style-name="Visited_20_Internet_20_Link">WG1 Meeting 6</text:a>, <text:span text:style-name="Strong_20_Emphasis">7th February 2024</text:span>, co-located with the <text:a xlink:type="simple" xlink:href="https://unidive.lisn.upsaclay.fr/doku.php?id=meetings:general_meetings:2nd_unidive_general_meeting" text:style-name="Internet_20_link" text:visited-style-name="Visited_20_Internet_20_Link">2nd General Meeting</text:a> in Naples on 8-9 Feb 2024 </text:p>
        </text:list-item>
        <text:list-item>
          <text:p text:style-name="List_20_1_Content"> WG4 Meeting, <text:span text:style-name="Strong_20_Emphasis">10th November from 15:00 to 16:30</text:span> (CET), online</text:p>
        </text:list-item>
        <text:list-item>
          <text:p text:style-name="List_20_1_Content_Last"> WG3 Meeting 4, <text:span text:style-name="Strong_20_Emphasis">18th December from 11.00 to 12.00</text:span> (CET), online</text:p>
        </text:list-item>
      </text:list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list text:style-name="List_20_1" text:continue-numbering="false">
        <text:list-item>
          <text:p text:style-name="List_20_1_Content_First"> WG3 Meeting 3 (online): <text:span text:style-name="Strong_20_Emphasis">20th November 2023</text:span>, 11.00 CET, online (see <text:a xlink:type="simple" xlink:href="https://unidive.lisn.upsaclay.fr/doku.php?id=wg3:wg3_meeting_2023-11-20" text:style-name="Internet_20_link" text:visited-style-name="Visited_20_Internet_20_Link">minutes</text:a>)</text:p>
        </text:list-item>
        <text:list-item>
          <text:p text:style-name="List_20_1_Content"> WG1 Meeting 2 (online) - 13 September 2023: launching WG1 tasks (see <text:a xlink:type="simple" xlink:href="https://docs.google.com/document/d/1x52Am1djMuS2yHyj54Pngi37sEmCfSWQW8o17_n60VM/edit" text:style-name="Internet_20_link" text:visited-style-name="Visited_20_Internet_20_Link">minutes</text:a>)</text:p>
        </text:list-item>
        <text:list-item>
          <text:p text:style-name="List_20_1_Content"> <text:a xlink:type="simple" xlink:href="https://unidive.lisn.upsaclay.fr/doku.php?id=meetings:wg:wg3-2-meeting" text:style-name="Internet_20_link" text:visited-style-name="Visited_20_Internet_20_Link">WG3 Meeting 2</text:a>, <text:span text:style-name="Strong_20_Emphasis">8 September 2023</text:span>, Istanbul, Türkiye (see <text:a xlink:type="simple" xlink:href="https://unidive.lisn.upsaclay.fr/doku.php?id=wg3:wg3_meeting_2023-09-08" text:style-name="Internet_20_link" text:visited-style-name="Visited_20_Internet_20_Link">minutes</text:a>)</text:p>
        </text:list-item>
        <text:list-item>
          <text:p text:style-name="List_20_1_Content"> 1st Science Communication meeting: <text:span text:style-name="Strong_20_Emphasis">7th July 2023</text:span>, 5 p.m. CEST, online  (see <text:a xlink:type="simple" xlink:href="https://docs.google.com/document/d/1uFcNwQkw_3ZNkbEtNo8RF4eYeltmMhsky6LPXUXTi9o/edit" text:style-name="Internet_20_link" text:visited-style-name="Visited_20_Internet_20_Link">minutes</text:a>)</text:p>
        </text:list-item>
        <text:list-item>
          <text:p text:style-name="List_20_1_Content"> 5th WG2 meeting: <text:span text:style-name="Strong_20_Emphasis">6th July 2023</text:span>, 1 p.m. CEST, online  (see <text:a xlink:type="simple" xlink:href="https://docs.google.com/document/d/13MIe6fdZ8WTXA1GtYdCOCOo1OXUC6OPrBGhN4DUPqo8/edit" text:style-name="Internet_20_link" text:visited-style-name="Visited_20_Internet_20_Link">minutes</text:a>)</text:p>
        </text:list-item>
        <text:list-item>
          <text:p text:style-name="List_20_1_Content"> 4th WG2 meeting: <text:span text:style-name="Strong_20_Emphasis">1st June 2023</text:span>, 1 p.m. CEST, online  (see <text:a xlink:type="simple" xlink:href="https://docs.google.com/document/d/1kUBG6QKuibjHRO0a9kEjH0Qf67bRzHqpa6vcPBH99Kk/edit" text:style-name="Internet_20_link" text:visited-style-name="Visited_20_Internet_20_Link">minutes</text:a>)</text:p>
        </text:list-item>
        <text:list-item>
          <text:p text:style-name="List_20_1_Content"> 3rd WG2 meeting: <text:span text:style-name="Strong_20_Emphasis">4th May 2023</text:span>, 1 p.m. CEST, online  (see <text:a xlink:type="simple" xlink:href="https://docs.google.com/document/d/1nqMEH2vEloHjprgegv861B1GD2O3brfscF_CnTCEhEE/edit#" text:style-name="Internet_20_link" text:visited-style-name="Visited_20_Internet_20_Link">minutes</text:a>)</text:p>
        </text:list-item>
        <text:list-item>
          <text:p text:style-name="List_20_1_Content"> 2nd WG2 meeting: <text:span text:style-name="Strong_20_Emphasis">6th April 2023</text:span>, 1 p.m. CEST, online (see <text:a xlink:type="simple" xlink:href="https://docs.google.com/document/d/1NsBBXn5Z0YdknrwwbbJxBhVIrcrIpINBg_eje0t81Dc/edit?usp=sharing" text:style-name="Internet_20_link" text:visited-style-name="Visited_20_Internet_20_Link">minutes</text:a>)</text:p>
        </text:list-item>
        <text:list-item>
          <text:p text:style-name="List_20_1_Content_Last"> WG1-4 Meeting 1, <text:span text:style-name="Strong_20_Emphasis">16 March 2023</text:span>, Paris-Saclay University, France (co-located with the <text:a xlink:type="simple" xlink:href="https://unidive.lisn.upsaclay.fr/doku.php?id=meetings:general_meetings:1st_unidive_general_meeting" text:style-name="Internet_20_link" text:visited-style-name="Visited_20_Internet_20_Link">1st General Meeting</text:a>)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wg:wg-meetings</dc:title>
  </office:meta>
</office:document-meta>
</file>