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-events:workshops"/><text:bookmark-start text:name="__RefHeading___unidive_workshops_1"/><text:bookmark-start text:name="unidive_workshops"/>UniDive workshops<text:bookmark-end text:name="__RefHeading___unidive_workshops_1"/><text:bookmark-end text:name="unidive_workshops"/></text:h>
      <text:h text:style-name="Heading_20_2" text:outline-level="2"><text:bookmark-start text:name="__RefHeading___upcoming_workshops_2"/><text:bookmark-start text:name="upcoming_workshops"/>Upcoming workshops<text:bookmark-end text:name="__RefHeading___upcoming_workshops_2"/><text:bookmark-end text:name="upcoming_workshops"/></text:h>
      <text:list text:style-name="List_20_1" text:continue-numbering="false">
        <text:list-item>
          <text:p text:style-name="LastListParagraph_List_20_1_Content_First"> Joint Workshop on Multiword Expressions and Universal Dependencies (<text:a xlink:type="simple" xlink:href="https://multiword.org/mweud2024/" text:style-name="Internet_20_link" text:visited-style-name="Visited_20_Internet_20_Link">MWE-UD 2024</text:a>) - <text:span text:style-name="Strong_20_Emphasis">25 May 2024</text:span>, colocated with <text:a xlink:type="simple" xlink:href="https://lrec-coling-2024.org/" text:style-name="Internet_20_link" text:visited-style-name="Visited_20_Internet_20_Link">LREC-COLING 2024</text:a>, Turin, Italy</text:p>
        </text:list-item>
      </text:list>
      <text:h text:style-name="Heading_20_2" text:outline-level="2"><text:bookmark-start text:name="__RefHeading___past_workshops_3"/><text:bookmark-start text:name="past_workshops"/>Past workshops<text:bookmark-end text:name="__RefHeading___past_workshops_3"/><text:bookmark-end text:name="past_workshops"/></text:h>
      <text:list text:style-name="List_20_1" text:continue-numbering="false">
        <text:list-item>
          <text:p text:style-name="List_20_1_Content_First"> <text:a xlink:type="simple" xlink:href="https://unidive.lisn.upsaclay.fr/doku.php?id=meetings:general_meetings:2nd_unidive_general_meeting#thursday_8_february2nd_unidive_workshop" text:style-name="Internet_20_link" text:visited-style-name="Visited_20_Internet_20_Link">2nd UniDive workshop</text:a> - <text:span text:style-name="Strong_20_Emphasis">8 February 2024</text:span>, University of Naples L’Orientale, Italy</text:p>
        </text:list-item>
        <text:list-item>
          <text:p text:style-name="List_20_1_Content_Last"> <text:a xlink:type="simple" xlink:href="https://unidive.lisn.upsaclay.fr/doku.php?id=meetings:general_meetings:1st_unidive_general_meeting#thursday_16_march1st_unidive_workshop" text:style-name="Internet_20_link" text:visited-style-name="Visited_20_Internet_20_Link">1st UniDive workshop</text:a> - <text:span text:style-name="Strong_20_Emphasis">16 March 2023</text:span>, Paris-Saclay University, Fra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ther-events:workshops</dc:title>
  </office:meta>
</office:document-meta>
</file>