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dissemination"/><text:bookmark-start text:name="__RefHeading___unidive_dissemination_1"/><text:bookmark-start text:name="unidive_dissemination"/>UniDive dissemination<text:bookmark-end text:name="__RefHeading___unidive_dissemination_1"/><text:bookmark-end text:name="unidive_dissemination"/></text:h>
      <text:h text:style-name="Heading_20_2" text:outline-level="2"><text:bookmark-start text:name="__RefHeading___training_material_2"/><text:bookmark-start text:name="training_material"/>Training material<text:bookmark-end text:name="__RefHeading___training_material_2"/><text:bookmark-end text:name="training_material"/></text:h>
      <text:list text:style-name="List_20_1" text:continue-numbering="false">
        <text:list-item>
          <text:p text:style-name="LastListParagraph_List_20_1_Content_First"> Slides, recordings and exercises from the <text:a xlink:type="simple" xlink:href="https://unidive.lisn.upsaclay.fr/doku.php?id=other-events:webinar-1#outcomes" text:style-name="Internet_20_link" text:visited-style-name="Visited_20_Internet_20_Link">UniDive webinar</text:a> on 19 June 2023</text:p>
        </text:list-item>
      </text:list>
      <text:h text:style-name="Heading_20_2" text:outline-level="2"><text:bookmark-start text:name="__RefHeading___dissemination_to_a_large_public_3"/><text:bookmark-start text:name="dissemination_to_a_large_public"/>Dissemination to a large public<text:bookmark-end text:name="__RefHeading___dissemination_to_a_large_public_3"/><text:bookmark-end text:name="dissemination_to_a_large_public"/></text:h>
      <text:list text:style-name="List_20_1" text:continue-numbering="false">
        <text:list-item>
          <text:p text:style-name="List_20_1_Content_First"> <text:span text:style-name="Strong_20_Emphasis">Lucía Amoros Poveda</text:span> (Spain): 3 papers in Buzón, O. (Coord.). (2023). <text:a xlink:type="simple" xlink:href="https://egregius.es/catalogo/panorama-global-de-las-tendencias-educativas-en-2023-libro-de-resumenes-del-iii-congreso-internacional-de-innovacion-y-tendencias-educativas/" text:style-name="Internet_20_link" text:visited-style-name="Visited_20_Internet_20_Link">Panorama global de las tendencias educativas en 2023</text:a>. Libro de resúmenes del III Congreso Internacional de Innovación y Tendencias Educativas. Sevilla: Egregius Ediciones. (Spanish).</text:p>
          <text:list text:style-name="List_20_1">
            <text:list-item>
              <text:p text:style-name="List_20_1_Content"> Paper S11-11. COST ACTION-UNIDIVE. Language technology as a response to inclusion (pp. 511-512) (English)</text:p>
            </text:list-item>
            <text:list-item>
              <text:p text:style-name="List_20_1_Content"> Paper S01-44. Some Natural Language Processing tools in teaching-learning contexts (pp. 103-104) (English)</text:p>
            </text:list-item>
            <text:list-item>
              <text:p text:style-name="List_20_1_Content"> Paper S20-18. Quantifying Linguistic Diversity since NLP (pp. 999-1000) (English) </text:p>
            </text:list-item>
          </text:list>
        </text:list-item>
        <text:list-item>
          <text:p text:style-name="List_20_1_Content_Last"> <text:span text:style-name="Strong_20_Emphasis">Lucía Amoros Poveda</text:span> (Spain) “Universality, diversity and idiosyncrasy in Language Technology for an inclusive education” - a talk (in Spanish) at the <text:a xlink:type="simple" xlink:href="https://worldforum40.org/2023/agenda/" text:style-name="Internet_20_link" text:visited-style-name="Visited_20_Internet_20_Link">4.0 World Forum</text:a>, 19 May 2023, Buenos Aires, Argentina, see the <text:a xlink:type="simple" xlink:href="https://worldforum40.org/2023/world-forum-4-0-dia-1/" text:style-name="Internet_20_link" text:visited-style-name="Visited_20_Internet_20_Link">recording</text:a>, minutes 1:51:20 to 2:01:5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comes:dissemination</dc:title>
  </office:meta>
</office:document-meta>
</file>