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language-resources"/><text:bookmark-start text:name="__RefHeading___unidive_language_resources_1"/><text:bookmark-start text:name="unidive_language_resources"/>UniDive language resources<text:bookmark-end text:name="__RefHeading___unidive_language_resources_1"/><text:bookmark-end text:name="unidive_language_resources"/></text:h>
      <text:p text:style-name="Text_20_body">This page contains references of languages resources whose construction and/or release was coordinated by or benefited from UniDive. </text:p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hdl.handle.net/11234/1-4923" text:style-name="Internet_20_link" text:visited-style-name="Visited_20_Internet_20_Link">Release 2.11</text:a>  of the Universal Dependencies Treebank: 243 treebanks, 138 languages, released November 15, 2022.</text:p>
        </text:list-item>
        <text:list-item>
          <text:p text:style-name="List_20_1_Content"> <text:a xlink:type="simple" xlink:href="http://hdl.handle.net/11234/1-5150" text:style-name="Internet_20_link" text:visited-style-name="Visited_20_Internet_20_Link">Release 2.12</text:a> of the Universal Dependencies Treebank: 245 treebanks, 141 languages, released May 15, 2023.</text:p>
        </text:list-item>
        <text:list-item>
          <text:p text:style-name="List_20_1_Content_Last"> <text:a xlink:type="simple" xlink:href="http://hdl.handle.net/11372/LRT-5124" text:style-name="Internet_20_link" text:visited-style-name="Visited_20_Internet_20_Link">Release 1.3</text:a> of the PARSEME treebank: 26 languages and as many corpora, released May 10, 20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comes:language-resources</dc:title>
  </office:meta>
</office:document-meta>
</file>