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comes:mou-deliverable"/><text:bookmark-start text:name="__RefHeading___unidive_deliverables_1"/><text:bookmark-start text:name="unidive_deliverables"/>UniDive deliverables<text:bookmark-end text:name="__RefHeading___unidive_deliverables_1"/><text:bookmark-end text:name="unidive_deliverables"/></text:h>
      <text:p text:style-name="Text_20_body">This page lists the UniDive deliverables, as defined in the <text:a xlink:type="simple" xlink:href="https://unidive.lisn.upsaclay.fr/lib/exe/fetch.php?media=ca21167-memorandum_of_understanding.pdf" text:style-name="Internet_20_link" text:visited-style-name="Visited_20_Internet_20_Link">Memorandum of Understanding</text:a>.</text:p>
      <text:list text:style-name="Numbering_20_1" text:continue-numbering="false">
        <text:list-item>
          <text:p text:style-name="Numbering_20_1_Content_First"> A scientific publication describing <text:span text:style-name="Strong_20_Emphasis">measures</text:span> of inter- and intra-linguistic diversity in language resources and tools.</text:p>
        </text:list-item>
        <text:list-item>
          <text:p text:style-name="Numbering_20_1_Content"> Unified, enhanced and enlarged versions of existing <text:span text:style-name="Strong_20_Emphasis">annotation guidelines</text:span> for lexical features, morphology, syntax and MWEs, together with the criteria for applying these unified guidelines to specific languages.</text:p>
        </text:list-item>
        <text:list-item>
          <text:p text:style-name="Numbering_20_1_Content"> Centralized <text:span text:style-name="Strong_20_Emphasis">documentation of</text:span> the nationally funded <text:span text:style-name="Strong_20_Emphasis">software infrastructures</text:span> coordinated in WG1 and WG4, to support universality and diversity in language resources.</text:p>
        </text:list-item>
        <text:list-item>
          <text:p text:style-name="Numbering_20_1_Content"> Centralized documentation of unified <text:span text:style-name="Strong_20_Emphasis">file formats</text:span> and conventions for corpora and lexica.</text:p>
        </text:list-item>
        <text:list-item>
          <text:p text:style-name="Numbering_20_1_Content"> Centralized <text:span text:style-name="Strong_20_Emphasis">documentation of</text:span> (new or enhanced) <text:span text:style-name="Strong_20_Emphasis">annotated corpora</text:span> for at least 100 languages.</text:p>
        </text:list-item>
        <text:list-item>
          <text:p text:style-name="Numbering_20_1_Content"> <text:span text:style-name="Strong_20_Emphasis">Documentation</text:span> of prototypes of NLP-applicable <text:span text:style-name="Strong_20_Emphasis">lexica</text:span> of MWEs and idiosyncratic constructions.</text:p>
        </text:list-item>
        <text:list-item>
          <text:p text:style-name="Numbering_20_1_Content"> Centralized <text:span text:style-name="Strong_20_Emphasis">documentation</text:span> of multilingual and cross-lingual <text:span text:style-name="Strong_20_Emphasis">NLP tools</text:span> (§1.1.1.3) coordinated in WP3: syntactic and semantic parsers, MWE discovery tools, MWE identifiers, prototypes of identifiers of idiosyncratic constructions.</text:p>
        </text:list-item>
        <text:list-item>
          <text:p text:style-name="Numbering_20_1_Content"> Diversity <text:span text:style-name="Strong_20_Emphasis">benchmarks</text:span> for NLP: diversity-driven evaluation scenarios for NLP resources and tools; infrastructure for evaluation campaigns of NLP tools; evaluation results of at least 2 evaluation campaigns and focused on inter/intra-linguistic diversity in 100 languages.</text:p>
        </text:list-item>
        <text:list-item>
          <text:p text:style-name="Numbering_20_1_Content"> <text:span text:style-name="Strong_20_Emphasis">Website</text:span>: describing the Action’s organisation, and gathering the links to its events and outcomes.</text:p>
        </text:list-item>
        <text:list-item>
          <text:p text:style-name="Numbering_20_1_Content_Last"> Other dissemination material: reports from STSMs; material from training schools; proceedings of workshops; joint papers in Open Access journals, conferences and books; dissemination material dedicated to a large audience (e.g., demonstrations of tools and Wikipedia entries about diversity in NLP, MWEs and idiosyncratic constructions, and interesting syntactic phenomena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comes:mou-deliverable</dc:title>
  </office:meta>
</office:document-meta>
</file>