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comes:posters"/><text:bookmark-start text:name="__RefHeading___unidive_abstracts_1"/><text:bookmark-start text:name="unidive_abstracts"/>UniDive abstracts<text:bookmark-end text:name="__RefHeading___unidive_abstracts_1"/><text:bookmark-end text:name="unidive_abstracts"/></text:h>
      <text:p text:style-name="Text_20_body">This page contains links to peer-reviewed posters presented at the UniDive workshops.</text:p>
      <text:list text:style-name="List_20_1" text:continue-numbering="false">
        <text:list-item>
          <text:p text:style-name="List_20_1_Content_First"> <text:a xlink:type="simple" xlink:href="https://unidive.lisn.upsaclay.fr/doku.php?id=meetings:general_meetings:2nd_unidive_general_meeting:abstracts" text:style-name="Internet_20_link" text:visited-style-name="Visited_20_Internet_20_Link">Abstracts</text:a> from the <text:a xlink:type="simple" xlink:href="https://unidive.lisn.upsaclay.fr/doku.php?id=meetings:general_meetings:2nd_unidive_general_meeting" text:style-name="Internet_20_link" text:visited-style-name="Visited_20_Internet_20_Link">UniDive 2nd general meeting</text:a>|2nd UniDive Workshop]], 8 February 2024, University of Naples L’Orientale, Italy</text:p>
        </text:list-item>
        <text:list-item>
          <text:p text:style-name="List_20_1_Content_Last"> <text:a xlink:type="simple" xlink:href="https://unidive.lisn.upsaclay.fr/doku.php?id=meetings:2023-saclay:abstracts" text:style-name="Internet_20_link" text:visited-style-name="Visited_20_Internet_20_Link">Abstracts</text:a> from the <text:a xlink:type="simple" xlink:href="https://unidive.lisn.upsaclay.fr/doku.php?id=meetings:general_meetings:1st_unidive_general_meeting" text:style-name="Internet_20_link" text:visited-style-name="Visited_20_Internet_20_Link">1st UniDive Workshop</text:a>, 16 March 2023, Paris-Saclay Unversity, Fra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comes:posters</dc:title>
  </office:meta>
</office:document-meta>
</file>