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publications"/><text:bookmark-start text:name="__RefHeading___unidive_publications_1"/><text:bookmark-start text:name="unidive_publications"/>UniDive publications<text:bookmark-end text:name="__RefHeading___unidive_publications_1"/><text:bookmark-end text:name="unidive_publications"/></text:h>
      <text:p text:style-name="Text_20_body">This page contains references of publications which have directly benefited from UniDive. UniDive members are highlighted. The affiliation countries of all co-authors are listed.</text:p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ist_20_1_Content_First"> <text:span text:style-name="Strong_20_Emphasis">Agata Savary</text:span>, <text:span text:style-name="Strong_20_Emphasis">Sara Stymne</text:span>, <text:span text:style-name="Strong_20_Emphasis">Verginica Barbu Mititelu</text:span>, <text:span text:style-name="Strong_20_Emphasis">Nathan Schneider</text:span>, <text:span text:style-name="Strong_20_Emphasis">Carlos Ramisch</text:span>, <text:span text:style-name="Strong_20_Emphasis">Joakim Nivre</text:span> (2023) <text:a xlink:type="simple" xlink:href="https://nejlt.ep.liu.se/article/view/4453" text:style-name="Internet_20_link" text:visited-style-name="Visited_20_Internet_20_Link">PARSEME Meets Universal Dependencies: Getting on the Same Page in Representing Multiword Expressions</text:a>, in the Northern European Journal of Language Technology, Vol. 9, No. 1 (France, Romania, Sweden, USA) <text:span text:style-name="Strong_20_Emphasis">[open access]</text:span></text:p>
        </text:list-item>
        <text:list-item>
          <text:p text:style-name="List_20_1_Content"> <text:span text:style-name="Strong_20_Emphasis">Agata Savary</text:span>, <text:span text:style-name="Strong_20_Emphasis">Cherifa Ben Khelil</text:span>, <text:span text:style-name="Strong_20_Emphasis">Carlos Ramisch</text:span>, <text:span text:style-name="Strong_20_Emphasis">Voula Giouli</text:span>, <text:span text:style-name="Strong_20_Emphasis">Verginica Barbu Mititelu</text:span>, <text:span text:style-name="Strong_20_Emphasis">Najet Hadj Mohamed</text:span>, <text:span text:style-name="Strong_20_Emphasis">Cvetana Krstev</text:span>, <text:span text:style-name="Strong_20_Emphasis">Chaya Liebeskind</text:span>, Hongzhi Xu, Menghan Jiang, <text:span text:style-name="Strong_20_Emphasis">Sara Stymne</text:span>, <text:span text:style-name="Strong_20_Emphasis">Tunga Güngör</text:span>, <text:span text:style-name="Strong_20_Emphasis">Thomas Pickard</text:span>, <text:span text:style-name="Strong_20_Emphasis">Bruno Guillaume</text:span>, Archna Bhatia, Alexandra Butler, Marie Candito, <text:span text:style-name="Strong_20_Emphasis">Apolonija Gantar</text:span>, Uxoa Iñurrieta, Albert Gatt, <text:span text:style-name="Strong_20_Emphasis">Jolanta Kovalevskaite</text:span>, <text:span text:style-name="Strong_20_Emphasis">Simon Krek</text:span>, Timm Lichte, <text:span text:style-name="Strong_20_Emphasis">Nikola Ljubešic</text:span>, <text:span text:style-name="Strong_20_Emphasis">Johanna Monti</text:span>, Carla Parra Escartín, Mehrnoush Shamsfard, <text:span text:style-name="Strong_20_Emphasis">Ivelina Stoyanova</text:span>, <text:span text:style-name="Strong_20_Emphasis">Veronika Vincze</text:span>, <text:span text:style-name="Strong_20_Emphasis">Abigail Walsh</text:span> (2023) <text:a xlink:type="simple" xlink:href="https://aclanthology.org/2023.mwe-1.6/" text:style-name="Internet_20_link" text:visited-style-name="Visited_20_Internet_20_Link">PARSEME Corpus Release 1.3</text:a>, in the Proceedings of the 19th Workshop on Multiword Expressions (MWE 2023), 6 May 2023, Dubrovnik, Croatia (Bulgaria, China, France, Germany, Greece, Hungary, Iran, Ireland, Israel, Italy, Lithuania, Malta, Romania, Serbia, Slovenia, Spain, Sweden, Turkey, UK, USA) <text:span text:style-name="Strong_20_Emphasis">[open access]</text:span></text:p>
        </text:list-item>
        <text:list-item>
          <text:p text:style-name="List_20_1_Content_Last"> <text:span text:style-name="Strong_20_Emphasis">Agata Savary</text:span>, Jianying Liu, Anaëlle Pierredon, <text:span text:style-name="Strong_20_Emphasis">Jean-Yves Antoine</text:span>, <text:span text:style-name="Strong_20_Emphasis">Loïc Grobol</text:span> (2023) <text:a xlink:type="simple" xlink:href="https://jlm.ipipan.waw.pl/index.php/JLM/article/view/328" text:style-name="Internet_20_link" text:visited-style-name="Visited_20_Internet_20_Link">We thought the eyes of coreference were shut to multiword expressions and they mostly are</text:a>, in the Journal of Language Modelling, Vol. 11, No. 1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comes:publications</dc:title>
  </office:meta>
</office:document-meta>
</file>