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ed_events"/><text:bookmark-start text:name="__RefHeading___unidive-related_events_1"/><text:bookmark-start text:name="unidive-related_events"/>UniDive-related events<text:bookmark-end text:name="__RefHeading___unidive-related_events_1"/><text:bookmark-end text:name="unidive-related_events"/></text:h>
      <text:h text:style-name="Heading_20_3" text:outline-level="3"><text:bookmark-start text:name="__RefHeading___upcoming_events_2"/><text:bookmark-start text:name="upcoming_events"/>Upcoming events<text:bookmark-end text:name="__RefHeading___upcoming_events_2"/><text:bookmark-end text:name="upcoming_events"/></text:h>
      <text:list text:style-name="List_20_1" text:continue-numbering="false">
        <text:list-item>
          <text:p text:style-name="LastListParagraph_List_20_1_Content_First"> <text:a xlink:type="simple" xlink:href="https://sites.google.com/view/coco4mt/shared-task?pli=1" text:style-name="Internet_20_link" text:visited-style-name="Visited_20_Internet_20_Link">CoCo4MT@MT Summit</text:a> - Shared task on encouraging and facilitating research on corpus construction for low-resource machine translation, <text:span text:style-name="Strong_20_Emphasis">May-July 2023</text:span></text:p>
        </text:list-item>
      </text:list>
      <text:h text:style-name="Heading_20_3" text:outline-level="3"><text:bookmark-start text:name="__RefHeading___past_workshops_3"/><text:bookmark-start text:name="past_workshops"/>Past workshops<text:bookmark-end text:name="__RefHeading___past_workshops_3"/><text:bookmark-end text:name="past_workshops"/></text:h>
      <text:list text:style-name="List_20_1" text:continue-numbering="false">
        <text:list-item>
          <text:p text:style-name="List_20_1_Content_First"> <text:a xlink:type="simple" xlink:href="https://www.dagstuhl.de/en/seminars/seminar-calendar/seminar-details/23191" text:style-name="Internet_20_link" text:visited-style-name="Visited_20_Internet_20_Link">UnLId</text:a> – Dagstuhl Seminar on the universals of linguistic idiosyncrasy in multilingual computational linguistics, <text:span text:style-name="Strong_20_Emphasis">7-12 May 2023</text:span>, Dagstuhl, Germany</text:p>
        </text:list-item>
        <text:list-item>
          <text:p text:style-name="List_20_1_Content"> <text:a xlink:type="simple" xlink:href="https://multiword.org/mwe2023/" text:style-name="Internet_20_link" text:visited-style-name="Visited_20_Internet_20_Link">MWE 2023</text:a>  – 19th Workshop on Multiword Expressions (MWE 2023), <text:span text:style-name="Strong_20_Emphasis">6 May 2023</text:span>, colocated with EACL 2023 in Dubrovnik, Croatia</text:p>
        </text:list-item>
        <text:list-item>
          <text:p text:style-name="List_20_1_Content"> <text:a xlink:type="simple" xlink:href="https://syntaxfest.github.io/" text:style-name="Internet_20_link" text:visited-style-name="Visited_20_Internet_20_Link">SyntaxFest 2023</text:a> - with 4 workshops: Depling, TLT, UDW, CxGs+NLP, <text:span text:style-name="Strong_20_Emphasis">9-12 March 2023</text:span>,  Washington, DC, USA</text:p>
        </text:list-item>
        <text:list-item>
          <text:p text:style-name="List_20_1_Content"> <text:a xlink:type="simple" xlink:href="https://universaldependencies.org/events.html" text:style-name="Internet_20_link" text:visited-style-name="Visited_20_Internet_20_Link">UD workshops</text:a></text:p>
        </text:list-item>
        <text:list-item>
          <text:p text:style-name="List_20_1_Content"> <text:a xlink:type="simple" xlink:href="https://multiword.org/events/previousevents" text:style-name="Internet_20_link" text:visited-style-name="Visited_20_Internet_20_Link">MWE workshops</text:a></text:p>
        </text:list-item>
        <text:list-item>
          <text:p text:style-name="List_20_1_Content"> <text:a xlink:type="simple" xlink:href="https://aclanthology.org/volumes/2022.eurali-1/" text:style-name="Internet_20_link" text:visited-style-name="Visited_20_Internet_20_Link">EURALI 2022</text:a> - Workshop on Resources and Technologies for Indigenous, Endangered and Lesser-resourced Languages in Eurasia, <text:span text:style-name="Strong_20_Emphasis">20 June 2022</text:span>, at LREC 2022, Marseille, France</text:p>
        </text:list-item>
        <text:list-item>
          <text:p text:style-name="List_20_1_Content"> <text:a xlink:type="simple" xlink:href="https://aclanthology.org/volumes/2020.sltu-1/" text:style-name="Internet_20_link" text:visited-style-name="Visited_20_Internet_20_Link">SLTU/CCURL</text:a> - Workshop on computational techniques for low-resourced languages - 11–16 May 2020, at LREC 2020, Marseille, France.</text:p>
        </text:list-item>
        <text:list-item>
          <text:p text:style-name="List_20_1_Content_Last"> <text:a xlink:type="simple" xlink:href="https://aclanthology.org/venues/cltw/" text:style-name="Internet_20_link" text:visited-style-name="Visited_20_Internet_20_Link">CLTW</text:a> - Celtic Language Technology Workshop</text:p>
        </text:list-item>
      </text:list>
      <text:h text:style-name="Heading_20_3" text:outline-level="3"><text:bookmark-start text:name="__RefHeading___past_evaluation_campaigns_4"/><text:bookmark-start text:name="past_evaluation_campaigns"/>Past evaluation campaigns<text:bookmark-end text:name="__RefHeading___past_evaluation_campaigns_4"/><text:bookmark-end text:name="past_evaluation_campaigns"/></text:h>
      <text:list text:style-name="List_20_1" text:continue-numbering="false">
        <text:list-item>
          <text:p text:style-name="List_20_1_Content_First"> SemEval 2023 Task 2: <text:a xlink:type="simple" xlink:href="https://multiconer.github.io/" text:style-name="Internet_20_link" text:visited-style-name="Visited_20_Internet_20_Link">MultiCoNER</text:a> II - Multilingual Complex Named Entity Recognition</text:p>
        </text:list-item>
        <text:list-item>
          <text:p text:style-name="List_20_1_Content"> CoNLL <text:a xlink:type="simple" xlink:href="https://universaldependencies.org/conll17/" text:style-name="Internet_20_link" text:visited-style-name="Visited_20_Internet_20_Link">2017</text:a> and <text:a xlink:type="simple" xlink:href="https://universaldependencies.org/conll18/" text:style-name="Internet_20_link" text:visited-style-name="Visited_20_Internet_20_Link">2018</text:a> Shared Task on Multilingual Parsing from Raw Text to Universal Dependencies; 71 languages addressed in 2018</text:p>
        </text:list-item>
        <text:list-item>
          <text:p text:style-name="List_20_1_Content"> PARSEME Shared Task on Automatic Identification of Verbal Multiword Expressions in <text:a xlink:type="simple" xlink:href="https://multiword.sourceforge.net/sharedtask2017/" text:style-name="Internet_20_link" text:visited-style-name="Visited_20_Internet_20_Link">2017</text:a>, <text:a xlink:type="simple" xlink:href="https://multiword.sourceforge.net/sharedtask2018/" text:style-name="Internet_20_link" text:visited-style-name="Visited_20_Internet_20_Link">2018</text:a> and <text:a xlink:type="simple" xlink:href="https://multiword.sourceforge.net/sharedtask2020" text:style-name="Internet_20_link" text:visited-style-name="Visited_20_Internet_20_Link">2020</text:a>; 20 languages addressed in 2018</text:p>
        </text:list-item>
        <text:list-item>
          <text:p text:style-name="List_20_1_Content_Last"> <text:a xlink:type="simple" xlink:href="https://sigmorphon.github.io/sharedtasks/" text:style-name="Internet_20_link" text:visited-style-name="Visited_20_Internet_20_Link">SIGMORPHON</text:a> Shared Task on Computational Morphology and Phonology in 2016-2022; 100 languages since 2019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ated_events</dc:title>
  </office:meta>
</office:document-meta>
</file>