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international_projects_and_networks"/><text:bookmark-start text:name="__RefHeading___unidive-related_international_projects_and_networks_1"/><text:bookmark-start text:name="unidive-related_international_projects_and_networks"/>UniDive-related international projects and networks<text:bookmark-end text:name="__RefHeading___unidive-related_international_projects_and_networks_1"/><text:bookmark-end text:name="unidive-related_international_projects_and_networks"/></text:h>
      <text:h text:style-name="Heading_20_3" text:outline-level="3"><text:bookmark-start text:name="__RefHeading___initiaives_from_which_unidive_originated_2"/><text:bookmark-start text:name="initiaives_from_which_unidive_originated"/>Initiaives from which UniDive originated<text:bookmark-end text:name="__RefHeading___initiaives_from_which_unidive_originated_2"/><text:bookmark-end text:name="initiaives_from_which_unidive_originated"/></text:h>
      <text:list text:style-name="List_20_1" text:continue-numbering="false">
        <text:list-item>
          <text:p text:style-name="List_20_1_Content_First"> <text:a xlink:type="simple" xlink:href="https://universaldependencies.org/" text:style-name="Internet_20_link" text:visited-style-name="Visited_20_Internet_20_Link">Universal Dependencies</text:a> (UD) – open community effort with over 300 contributors who address cross-linguistically consistent grammatical annotation and have already produced more than 200 treebanks in over 100 languages; unfunded (except for local funding of the individual contributors).</text:p>
        </text:list-item>
        <text:list-item>
          <text:p text:style-name="List_20_1_Content_Last"> <text:a xlink:type="simple" xlink:href="http://parseme.eu/" text:style-name="Internet_20_link" text:visited-style-name="Visited_20_Internet_20_Link">PARSEME</text:a> – IC1207  COST Action on MWEs and parsing, with 200 researchers from 31 countries</text:p>
        </text:list-item>
      </text:list>
      <text:h text:style-name="Heading_20_3" text:outline-level="3"><text:bookmark-start text:name="__RefHeading___other_international_initiatives_3"/><text:bookmark-start text:name="other_international_initiatives"/>Other international initiatives<text:bookmark-end text:name="__RefHeading___other_international_initiatives_3"/><text:bookmark-end text:name="other_international_initiatives"/></text:h>
      <text:list text:style-name="List_20_1" text:continue-numbering="false">
        <text:list-item>
          <text:p text:style-name="List_20_1_Content_First"> <text:a xlink:type="simple" xlink:href="https://unimorph.github.io/" text:style-name="Internet_20_link" text:visited-style-name="Visited_20_Internet_20_Link">UniMorph</text:a> – a collaborative effort (coordinated by US experts) to improve how NLP processes complex morphology in the world's languages, particularly those which are low-resourced</text:p>
        </text:list-item>
        <text:list-item>
          <text:p text:style-name="List_20_1_Content"> <text:a xlink:type="simple" xlink:href="https://newnlp.princeton.edu/" text:style-name="Internet_20_link" text:visited-style-name="Visited_20_Internet_20_Link">NewNLP</text:a> – US-EU initiative for supporting NLP technology in low-resourced languages and dialects.</text:p>
        </text:list-item>
        <text:list-item>
          <text:p text:style-name="List_20_1_Content"> <text:a xlink:type="simple" xlink:href="http://matrix.ling.washington.edu/index.html" text:style-name="Internet_20_link" text:visited-style-name="Visited_20_Internet_20_Link">LinGO Grammar Matrix</text:a> and <text:a xlink:type="simple" xlink:href="https://hpsg.hu-berlin.de/Projects/CoreGram.html" text:style-name="Internet_20_link" text:visited-style-name="Visited_20_Internet_20_Link">CoreGram</text:a> – projects focused on implementing common core grammar components for various languages in order to empirically test language universals </text:p>
        </text:list-item>
        <text:list-item>
          <text:p text:style-name="List_20_1_Content"> CA18209 <text:a xlink:type="simple" xlink:href="https://www.cost.eu/actions/CA18209/" text:style-name="Internet_20_link" text:visited-style-name="Visited_20_Internet_20_Link">NexusLinguarum</text:a> (2019 – 2023), CA18231 <text:a xlink:type="simple" xlink:href="https://www.cost.eu/actions/CA18231/" text:style-name="Internet_20_link" text:visited-style-name="Visited_20_Internet_20_Link">Multi3Generation</text:a> (2019 – 2023), CA19102 <text:a xlink:type="simple" xlink:href="https://www.cost.eu/actions/CA19102/" text:style-name="Internet_20_link" text:visited-style-name="Visited_20_Internet_20_Link">LITHME</text:a> (2020 – 2024) - ongoing COST Actions on interoperable multilingual data, language generation, and linguistics-technology dialogue. </text:p>
        </text:list-item>
        <text:list-item>
          <text:p text:style-name="List_20_1_Content"> <text:a xlink:type="simple" xlink:href="https://elen.ngo/" text:style-name="Internet_20_link" text:visited-style-name="Visited_20_Internet_20_Link">ELEN</text:a> and <text:a xlink:type="simple" xlink:href="https://elex.is/" text:style-name="Internet_20_link" text:visited-style-name="Visited_20_Internet_20_Link">Elexis</text:a> - European Language Equality Network and H2020 lexicographic infrastructure.</text:p>
        </text:list-item>
        <text:list-item>
          <text:p text:style-name="List_20_1_Content"> <text:a xlink:type="simple" xlink:href="https://lanfrica.com/" text:style-name="Internet_20_link" text:visited-style-name="Visited_20_Internet_20_Link">Lanfrica</text:a> - catalogue of African language resources</text:p>
        </text:list-item>
        <text:list-item>
          <text:p text:style-name="List_20_1_Content"> <text:a xlink:type="simple" xlink:href="http://embeddia.eu/" text:style-name="Internet_20_link" text:visited-style-name="Visited_20_Internet_20_Link">Embeddia</text:a> (2019 – 2022) – European H2020 project dedicated to the use of cross-lingual embeddings coupled with deep neural networks to allow existing monolingual resources to be used across languages.</text:p>
        </text:list-item>
        <text:list-item>
          <text:p text:style-name="List_20_1_Content"> <text:a xlink:type="simple" xlink:href="https://www.european-language-grid.eu/" text:style-name="Internet_20_link" text:visited-style-name="Visited_20_Internet_20_Link">European Language Grid</text:a> (2019-2020) – European H2020 platform for language resources and tools, drawing notably upon META-NET and CLARIN. </text:p>
        </text:list-item>
        <text:list-item>
          <text:p text:style-name="List_20_1_Content"> <text:a xlink:type="simple" xlink:href="https://gourmet-project.eu/" text:style-name="Internet_20_link" text:visited-style-name="Visited_20_Internet_20_Link">Gourmet</text:a> (2019-2021) – European H2020 project aiming at using and improving neural machine translation for low-resourced language pairs and domains.</text:p>
        </text:list-item>
        <text:list-item>
          <text:p text:style-name="List_20_1_Content"> <text:a xlink:type="simple" xlink:href="https://pret-a-llod.github.io/" text:style-name="Internet_20_link" text:visited-style-name="Visited_20_Internet_20_Link">Prêt-à-LLOD</text:a> (2019-2022) – European H2020 project dedicated to combining language technologies with Linguistic Linked Open Data (LLOD), and to creating ready-to-use multilingual data.</text:p>
        </text:list-item>
        <text:list-item>
          <text:p text:style-name="List_20_1_Content"> <text:a xlink:type="simple" xlink:href="http://aelaw.unizar.es/" text:style-name="Internet_20_link" text:visited-style-name="Visited_20_Internet_20_Link">AELAW</text:a> (2015-2019) – COST Action dedicated to ancient European languages and writings; it notably produced a database of existing ancient inscriptions.</text:p>
        </text:list-item>
        <text:list-item>
          <text:p text:style-name="List_20_1_Content"> <text:a xlink:type="simple" xlink:href="https://reldi.spur.uzh.ch/" text:style-name="Internet_20_link" text:visited-style-name="Visited_20_Internet_20_Link">ReLDI</text:a> and <text:a xlink:type="simple" xlink:href="http://www.clarin.si/info/k-centre/" text:style-name="Internet_20_link" text:visited-style-name="Visited_20_Internet_20_Link">CLASSLA</text:a> – cross-border network of researchers and professionals, and a CLARIN knowledge centre, dedicated to south-Slavic language technology.</text:p>
        </text:list-item>
        <text:list-item>
          <text:p text:style-name="List_20_1_Content_Last"> <text:a xlink:type="simple" xlink:href="https://www.cost.eu/actions/CA19142/" text:style-name="Internet_20_link" text:visited-style-name="Visited_20_Internet_20_Link">LEAD-ME</text:a> (2020-) - COST Action on media accessibility in Euro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ated_international_projects_and_networks</dc:title>
  </office:meta>
</office:document-meta>
</file>