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ed_links"/><text:bookmark-start text:name="__RefHeading___related_initiatives_1"/><text:bookmark-start text:name="related_initiatives"/>Related initiatives<text:bookmark-end text:name="__RefHeading___related_initiatives_1"/><text:bookmark-end text:name="related_initiatives"/></text:h>
      <text:p text:style-name="Text_20_body">From this page you may access links to calls and initiatives which are not part of UniDive but have closely related topics.</text:p>
      <text:list text:style-name="List_20_1" text:continue-numbering="false">
        <text:list-item>
          <text:p text:style-name="List_20_1_Content_First"> <text:a xlink:type="simple" xlink:href="https://unidive.lisn.upsaclay.fr/doku.php?id=related_international_projects_and_networks" text:style-name="Internet_20_link" text:visited-style-name="Visited_20_Internet_20_Link">Related international projects and networks</text:a></text:p>
        </text:list-item>
        <text:list-item>
          <text:p text:style-name="List_20_1_Content"> <text:a xlink:type="simple" xlink:href="https://unidive.lisn.upsaclay.fr/doku.php?id=spin-off_and_related_national_projects" text:style-name="Internet_20_link" text:visited-style-name="Visited_20_Internet_20_Link">Spin-off and related national projects</text:a></text:p>
        </text:list-item>
        <text:list-item>
          <text:p text:style-name="List_20_1_Content"> <text:a xlink:type="simple" xlink:href="https://unidive.lisn.upsaclay.fr/doku.php?id=related_events" text:style-name="Internet_20_link" text:visited-style-name="Visited_20_Internet_20_Link">Related events</text:a></text:p>
        </text:list-item>
        <text:list-item>
          <text:p text:style-name="List_20_1_Content_Last"> <text:a xlink:type="simple" xlink:href="https://unidive.lisn.upsaclay.fr/doku.php?id=other_initiatives" text:style-name="Internet_20_link" text:visited-style-name="Visited_20_Internet_20_Link">Other initiativ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ated_links</dc:title>
  </office:meta>
</office:document-meta>
</file>