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about_unidive_1"/><text:bookmark-start text:name="about_unidive"/>About UniDive<text:bookmark-end text:name="__RefHeading___about_unidive_1"/><text:bookmark-end text:name="about_unidive"/></text:h>
      <text:list text:style-name="List_20_1" text:continue-numbering="false">
        <text:list-item>
          <text:p text:style-name="List_20_1_Content_First"> <text:a xlink:type="simple" xlink:href="https://unidive.lisn.upsaclay.fr/doku.php?id=start" text:style-name="Internet_20_link" text:visited-style-name="Visited_20_Internet_20_Link">Home</text:a></text:p>
        </text:list-item>
        <text:list-item>
          <text:p text:style-name="List_20_1_Content"> <text:a xlink:type="simple" xlink:href="https://unidive.lisn.upsaclay.fr/doku.php?id=how_to_join_us" text:style-name="Internet_20_link" text:visited-style-name="Visited_20_Internet_20_Link">How to join us</text:a></text:p>
        </text:list-item>
        <text:list-item>
          <text:p text:style-name="List_20_1_Content"> <text:a xlink:type="simple" xlink:href="https://unidive.lisn.upsaclay.fr/doku.php?id=how_to_contribute" text:style-name="Internet_20_link" text:visited-style-name="Visited_20_Internet_20_Link">How to contribute</text:a></text:p>
        </text:list-item>
        <text:list-item>
          <text:p text:style-name="List_20_1_Content"> <text:a xlink:type="simple" xlink:href="https://unidive.lisn.upsaclay.fr/doku.php?id=related_links" text:style-name="Internet_20_link" text:visited-style-name="Visited_20_Internet_20_Link">Related initiatives</text:a></text:p>
        </text:list-item>
        <text:list-item>
          <text:p text:style-name="List_20_1_Content"> <text:a xlink:type="simple" xlink:href="https://www.cost.eu/actions/CA21167/#tabs+Name:Main%20Contacts%20and%20Leadership" text:style-name="Internet_20_link" text:visited-style-name="Visited_20_Internet_20_Link">Contact</text:a></text:p>
        </text:list-item>
        <text:list-item>
          <text:p text:style-name="List_20_1_Content"> <text:a xlink:type="simple" xlink:href="https://unidive.lisn.upsaclay.fr/doku.php?id=news" text:style-name="Internet_20_link" text:visited-style-name="Visited_20_Internet_20_Link">News</text:a></text:p>
        </text:list-item>
        <text:list-item>
          <text:p text:style-name="List_20_1_Content_Last"> <text:a xlink:type="simple" xlink:href="https://unidive.lisn.upsaclay.fr/doku.php?id=logo" text:style-name="Internet_20_link" text:visited-style-name="Visited_20_Internet_20_Link">Logo</text:a></text:p>
        </text:list-item>
      </text:list>
      <text:h text:style-name="Heading_20_3" text:outline-level="3"><text:bookmark-start text:name="__RefHeading___organization_2"/><text:bookmark-start text:name="organization"/>Organization<text:bookmark-end text:name="__RefHeading___organization_2"/><text:bookmark-end text:name="organization"/></text:h>
      <text:list text:style-name="List_20_1" text:continue-numbering="false">
        <text:list-item>
          <text:p text:style-name="List_20_1_Content_First"> <text:a xlink:type="simple" xlink:href="https://unidive.lisn.upsaclay.fr/doku.php?id=working_groups" text:style-name="Internet_20_link" text:visited-style-name="Visited_20_Internet_20_Link">Working Groups</text:a></text:p>
          <text:list text:style-name="List_20_1">
            <text:list-item>
              <text:p text:style-name="List_20_1_Content">  <text:a xlink:type="simple" xlink:href="https://unidive.lisn.upsaclay.fr/doku.php?id=wg1:wg1" text:style-name="Internet_20_link" text:visited-style-name="Visited_20_Internet_20_Link">WG1: Corpus annotation</text:a></text:p>
            </text:list-item>
            <text:list-item>
              <text:p text:style-name="List_20_1_Content">  <text:a xlink:type="simple" xlink:href="https://unidive.lisn.upsaclay.fr/doku.php?id=wg2:wg2" text:style-name="Internet_20_link" text:visited-style-name="Visited_20_Internet_20_Link">WG2: Lexicon-corpus interface</text:a></text:p>
            </text:list-item>
            <text:list-item>
              <text:p text:style-name="List_20_1_Content">  <text:a xlink:type="simple" xlink:href="https://unidive.lisn.upsaclay.fr/doku.php?id=wg3:wg3" text:style-name="Internet_20_link" text:visited-style-name="Visited_20_Internet_20_Link">WG3: Multilingual and cross-lingual language technology</text:a></text:p>
            </text:list-item>
            <text:list-item>
              <text:p text:style-name="List_20_1_Content">  <text:a xlink:type="simple" xlink:href="https://unidive.lisn.upsaclay.fr/doku.php?id=wg4:wg4" text:style-name="Internet_20_link" text:visited-style-name="Visited_20_Internet_20_Link">WG4: Quantifying and promoting diversity</text:a></text:p>
            </text:list-item>
          </text:list>
        </text:list-item>
        <text:list-item>
          <text:p text:style-name="List_20_1_Content"> <text:a xlink:type="simple" xlink:href="https://unidive.lisn.upsaclay.fr/doku.php?id=mc:management_committee" text:style-name="Internet_20_link" text:visited-style-name="Visited_20_Internet_20_Link">Management Committee</text:a></text:p>
        </text:list-item>
        <text:list-item>
          <text:p text:style-name="List_20_1_Content"> <text:a xlink:type="simple" xlink:href="https://unidive.lisn.upsaclay.fr/doku.php?id=ecg:core_group" text:style-name="Internet_20_link" text:visited-style-name="Visited_20_Internet_20_Link">Core Group</text:a></text:p>
        </text:list-item>
        <text:list-item>
          <text:p text:style-name="List_20_1_Content"> <text:a xlink:type="simple" xlink:href="https://unidive.lisn.upsaclay.fr/doku.php?id=budget:grant_holder" text:style-name="Internet_20_link" text:visited-style-name="Visited_20_Internet_20_Link">Grant Holder</text:a></text:p>
        </text:list-item>
        <text:list-item>
          <text:p text:style-name="List_20_1_Content"> <text:a xlink:type="simple" xlink:href="https://unidive.lisn.upsaclay.fr/doku.php?id=budget:grant_periods" text:style-name="Internet_20_link" text:visited-style-name="Visited_20_Internet_20_Link">Grant periods</text:a></text:p>
        </text:list-item>
        <text:list-item>
          <text:p text:style-name="List_20_1_Content"> <text:a xlink:type="simple" xlink:href="https://unidive.lisn.upsaclay.fr/doku.php?id=mailing_lists" text:style-name="Internet_20_link" text:visited-style-name="Visited_20_Internet_20_Link">Mailing lists</text:a></text:p>
        </text:list-item>
        <text:list-item>
          <text:p text:style-name="List_20_1_Content_Last"> <text:a xlink:type="simple" xlink:href="https://unidive.lisn.upsaclay.fr/doku.php?id=telegram" text:style-name="Internet_20_link" text:visited-style-name="Visited_20_Internet_20_Link">Telegram and social networks</text:a></text:p>
        </text:list-item>
      </text:list>
      <text:h text:style-name="Heading_20_3" text:outline-level="3"><text:bookmark-start text:name="__RefHeading___events_3"/><text:bookmark-start text:name="events"/>Events<text:bookmark-end text:name="__RefHeading___events_3"/><text:bookmark-end text:name="events"/></text:h>
      <text:list text:style-name="List_20_1" text:continue-numbering="false">
        <text:list-item>
          <text:p text:style-name="List_20_1_Content_First"> <text:a xlink:type="simple" xlink:href="https://unidive.lisn.upsaclay.fr/doku.php?id=meetings:general_meetings:general_meetings" text:style-name="Internet_20_link" text:visited-style-name="Visited_20_Internet_20_Link">General meetings</text:a></text:p>
          <text:list text:style-name="List_20_1">
            <text:list-item>
              <text:p text:style-name="List_20_1_Content"> <text:a xlink:type="simple" xlink:href="https://unidive.lisn.upsaclay.fr/doku.php?id=meetings:general_meetings:1st_unidive_general_meeting" text:style-name="Internet_20_link" text:visited-style-name="Visited_20_Internet_20_Link">Paris-Saclay</text:a></text:p>
            </text:list-item>
            <text:list-item>
              <text:p text:style-name="List_20_1_Content"> <text:a xlink:type="simple" xlink:href="https://unidive.lisn.upsaclay.fr/doku.php?id=meetings:general_meetings:2nd_unidive_general_meeting" text:style-name="Internet_20_link" text:visited-style-name="Visited_20_Internet_20_Link">Naples</text:a></text:p>
            </text:list-item>
          </text:list>
        </text:list-item>
        <text:list-item>
          <text:p text:style-name="List_20_1_Content"> <text:a xlink:type="simple" xlink:href="https://unidive.lisn.upsaclay.fr/doku.php?id=other-events:workshops" text:style-name="Internet_20_link" text:visited-style-name="Visited_20_Internet_20_Link">Workshops</text:a></text:p>
        </text:list-item>
        <text:list-item>
          <text:p text:style-name="List_20_1_Content"> <text:a xlink:type="simple" xlink:href="https://unidive.lisn.upsaclay.fr/doku.php?id=meetings:cg:core_group_meetings" text:style-name="Internet_20_link" text:visited-style-name="Visited_20_Internet_20_Link">Core Group meetings</text:a></text:p>
        </text:list-item>
        <text:list-item>
          <text:p text:style-name="List_20_1_Content"> <text:a xlink:type="simple" xlink:href="https://unidive.lisn.upsaclay.fr/doku.php?id=meetings:mc:mc_meetings" text:style-name="Internet_20_link" text:visited-style-name="Visited_20_Internet_20_Link">Management Committee meetings</text:a></text:p>
        </text:list-item>
        <text:list-item>
          <text:p text:style-name="List_20_1_Content"> <text:a xlink:type="simple" xlink:href="https://unidive.lisn.upsaclay.fr/doku.php?id=meetings:wg:wg-meetings" text:style-name="Internet_20_link" text:visited-style-name="Visited_20_Internet_20_Link">Working Group meetings</text:a></text:p>
        </text:list-item>
        <text:list-item>
          <text:p text:style-name="List_20_1_Content"> <text:a xlink:type="simple" xlink:href="https://unidive.lisn.upsaclay.fr/doku.php?id=meetings:other-events:training" text:style-name="Internet_20_link" text:visited-style-name="Visited_20_Internet_20_Link">Training events</text:a></text:p>
          <text:list text:style-name="List_20_1">
            <text:list-item>
              <text:p text:style-name="List_20_1_Content"> <text:a xlink:type="simple" xlink:href="https://unidive.lisn.upsaclay.fr/doku.php?id=other-events:webinar-1" text:style-name="Internet_20_link" text:visited-style-name="Visited_20_Internet_20_Link">Webinar</text:a></text:p>
            </text:list-item>
            <text:list-item>
              <text:p text:style-name="List_20_1_Content"> <text:a xlink:type="simple" xlink:href="https://unidive.lisn.upsaclay.fr/doku.php?id=meetings:other-events:1st_unidive_training_school" text:style-name="Internet_20_link" text:visited-style-name="Visited_20_Internet_20_Link">Training School (Chișinău)</text:a></text:p>
            </text:list-item>
          </text:list>
        </text:list-item>
        <text:list-item>
          <text:p text:style-name="List_20_1_Content_Last"> <text:a xlink:type="simple" xlink:href="https://unidive.lisn.upsaclay.fr/doku.php?id=meetings:calls-for-organizers" text:style-name="Internet_20_link" text:visited-style-name="Visited_20_Internet_20_Link">Calls for event organizers</text:a></text:p>
        </text:list-item>
      </text:list>
      <text:h text:style-name="Heading_20_3" text:outline-level="3"><text:bookmark-start text:name="__RefHeading___grants_4"/><text:bookmark-start text:name="grants"/>Grants<text:bookmark-end text:name="__RefHeading___grants_4"/><text:bookmark-end text:name="grants"/></text:h>
      <text:list text:style-name="List_20_1" text:continue-numbering="false">
        <text:list-item>
          <text:p text:style-name="List_20_1_Content_First"> <text:a xlink:type="simple" xlink:href="https://unidive.lisn.upsaclay.fr/doku.php?id=grants:stsms:stsm_grants" text:style-name="Internet_20_link" text:visited-style-name="Visited_20_Internet_20_Link">STSM grants</text:a></text:p>
          <text:list text:style-name="List_20_1">
            <text:list-item>
              <text:p text:style-name="List_20_1_Content"> <text:a xlink:type="simple" xlink:href="https://unidive.lisn.upsaclay.fr/doku.php?id=grants:stsms:stsm_calls" text:style-name="Internet_20_link" text:visited-style-name="Visited_20_Internet_20_Link">calls for applications</text:a></text:p>
            </text:list-item>
            <text:list-item>
              <text:p text:style-name="List_20_1_Content"> <text:a xlink:type="simple" xlink:href="https://unidive.lisn.upsaclay.fr/doku.php?id=grants:stsms:stsm_hosting_proposals" text:style-name="Internet_20_link" text:visited-style-name="Visited_20_Internet_20_Link">calls for hosting proposals</text:a></text:p>
            </text:list-item>
            <text:list-item>
              <text:p text:style-name="List_20_1_Content"> <text:a xlink:type="simple" xlink:href="https://unidive.lisn.upsaclay.fr/doku.php?id=grants:stsms:past_stsms" text:style-name="Internet_20_link" text:visited-style-name="Visited_20_Internet_20_Link">past STSMs</text:a></text:p>
            </text:list-item>
          </text:list>
        </text:list-item>
        <text:list-item>
          <text:p text:style-name="List_20_1_Content"> <text:a xlink:type="simple" xlink:href="https://unidive.lisn.upsaclay.fr/doku.php?id=grants:itc-conference-grants" text:style-name="Internet_20_link" text:visited-style-name="Visited_20_Internet_20_Link">ITC Conference Grants</text:a></text:p>
          <text:list text:style-name="List_20_1">
            <text:list-item>
              <text:p text:style-name="List_20_1_Content"> <text:a xlink:type="simple" xlink:href="https://unidive.lisn.upsaclay.fr/doku.php?id=grants:itc:itc_calls" text:style-name="Internet_20_link" text:visited-style-name="Visited_20_Internet_20_Link">calls for applications</text:a></text:p>
            </text:list-item>
          </text:list>
        </text:list-item>
        <text:list-item>
          <text:p text:style-name="List_20_1_Content_Last"> <text:a xlink:type="simple" xlink:href="https://unidive.lisn.upsaclay.fr/doku.php?id=grants:dissemination-conference-grants" text:style-name="Internet_20_link" text:visited-style-name="Visited_20_Internet_20_Link">Dissemination Conference Grants</text:a></text:p>
        </text:list-item>
      </text:list>
      <text:h text:style-name="Heading_20_3" text:outline-level="3"><text:bookmark-start text:name="__RefHeading___outcomes_5"/><text:bookmark-start text:name="outcomes"/>Outcomes<text:bookmark-end text:name="__RefHeading___outcomes_5"/><text:bookmark-end text:name="outcomes"/></text:h>
      <text:list text:style-name="List_20_1" text:continue-numbering="false">
        <text:list-item>
          <text:p text:style-name="List_20_1_Content_First"> <text:a xlink:type="simple" xlink:href="https://unidive.lisn.upsaclay.fr/doku.php?id=outcomes:mou-deliverable" text:style-name="Internet_20_link" text:visited-style-name="Visited_20_Internet_20_Link">MoU deliverables</text:a></text:p>
        </text:list-item>
        <text:list-item>
          <text:p text:style-name="List_20_1_Content"> <text:a xlink:type="simple" xlink:href="https://unidive.lisn.upsaclay.fr/doku.php?id=outcomes:publications" text:style-name="Internet_20_link" text:visited-style-name="Visited_20_Internet_20_Link">Publications</text:a></text:p>
        </text:list-item>
        <text:list-item>
          <text:p text:style-name="List_20_1_Content"> <text:a xlink:type="simple" xlink:href="https://unidive.lisn.upsaclay.fr/doku.php?id=outcomes:posters" text:style-name="Internet_20_link" text:visited-style-name="Visited_20_Internet_20_Link">UniDive Workshops</text:a></text:p>
        </text:list-item>
        <text:list-item>
          <text:p text:style-name="List_20_1_Content"> <text:a xlink:type="simple" xlink:href="https://unidive.lisn.upsaclay.fr/doku.php?id=outcomes:dissemination" text:style-name="Internet_20_link" text:visited-style-name="Visited_20_Internet_20_Link">Dissemination</text:a></text:p>
        </text:list-item>
        <text:list-item>
          <text:p text:style-name="List_20_1_Content_Last"> <text:a xlink:type="simple" xlink:href="https://unidive.lisn.upsaclay.fr/doku.php?id=outcomes:language-resources" text:style-name="Internet_20_link" text:visited-style-name="Visited_20_Internet_20_Link">Language resour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