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n-off_and_related_national_projects"/><text:bookmark-start text:name="__RefHeading___unidive-related_national_projects_1"/><text:bookmark-start text:name="unidive-related_national_projects"/>UniDive-related national projects<text:bookmark-end text:name="__RefHeading___unidive-related_national_projects_1"/><text:bookmark-end text:name="unidive-related_national_projects"/></text:h>
      <text:h text:style-name="Heading_20_3" text:outline-level="3"><text:bookmark-start text:name="__RefHeading___unidive_spin-offs_2"/><text:bookmark-start text:name="unidive_spin-offs"/>UniDive spin-offs<text:bookmark-end text:name="__RefHeading___unidive_spin-offs_2"/><text:bookmark-end text:name="unidive_spin-offs"/></text:h>
      <text:p text:style-name="Text_20_body">The COST philosophy is to offer a networking added value to nationally funded research. Therefore, it is highly recommended for all UniDive members to <text:span text:style-name="Strong_20_Emphasis">apply for national funding</text:span> in order to implement the objectives of UniDive at the national level. <text:span text:style-name="Strong_20_Emphasis">Letters of support</text:span> can be requested from the UniDive leaders to support the applications of such national spin-offs.</text:p>
      <text:h text:style-name="Heading_20_3" text:outline-level="3"><text:bookmark-start text:name="__RefHeading___other_related_national_initiatives_3"/><text:bookmark-start text:name="other_related_national_initiatives"/>Other related national initiatives<text:bookmark-end text:name="__RefHeading___other_related_national_initiatives_3"/><text:bookmark-end text:name="other_related_national_initiatives"/></text:h>
      <text:list text:style-name="List_20_1" text:continue-numbering="false">
        <text:list-item>
          <text:p text:style-name="List_20_1_Content_First"> <text:span text:style-name="Strong_20_Emphasis">Czech Republic</text:span>: </text:p>
          <text:list text:style-name="List_20_1">
            <text:list-item>
              <text:p text:style-name="List_20_1_Content"> <text:a xlink:type="simple" xlink:href="https://lindat.mff.cuni.cz/" text:style-name="Internet_20_link" text:visited-style-name="Visited_20_Internet_20_Link">LINDAT/CLARIN</text:a> – research infrastructure for sharing language data and tools; it has a large open repository of corpora in over 120 languages, including the UD and PARSEME corpora; it also provides on-line services for corpus query, syntactic parsing and translation.</text:p>
            </text:list-item>
          </text:list>
        </text:list-item>
        <text:list-item>
          <text:p text:style-name="List_20_1_Content"> <text:span text:style-name="Strong_20_Emphasis">France</text:span>: </text:p>
          <text:list text:style-name="List_20_1">
            <text:list-item>
              <text:p text:style-name="List_20_1_Content"> <text:a xlink:type="simple" xlink:href="https://parsemefr.lis-lab.fr/" text:style-name="Internet_20_link" text:visited-style-name="Visited_20_Internet_20_Link">PARSEME-FR</text:a> (2016-2021) - spin-off of the PARSEME COST action; dedicated to parsing and MWEs in French</text:p>
            </text:list-item>
            <text:list-item>
              <text:p text:style-name="List_20_1_Content"> <text:a xlink:type="simple" xlink:href="https://selexini.lis-lab.fr/" text:style-name="Internet_20_link" text:visited-style-name="Visited_20_Internet_20_Link">SELEXINI</text:a> (2022-2026) - on semantic lexicon induction, including MWEs</text:p>
            </text:list-item>
            <text:list-item>
              <text:p text:style-name="List_20_1_Content"> <text:a xlink:type="simple" xlink:href="https://autogramm.github.io/" text:style-name="Internet_20_link" text:visited-style-name="Visited_20_Internet_20_Link">AUTOGRAMM</text:a> (2022-2026) - on induction of descriptive grammars from annotated corpora, with many under-resourced languages covered </text:p>
            </text:list-item>
            <text:list-item>
              <text:p text:style-name="List_20_1_Content"> <text:a xlink:type="simple" xlink:href="https://sites.google.com/view/creamproject/home" text:style-name="Internet_20_link" text:visited-style-name="Visited_20_Internet_20_Link">CREAM</text:a> (2021-2025) - on computer-assisted documentation of Creole languages</text:p>
            </text:list-item>
            <text:list-item>
              <text:p text:style-name="List_20_1_Content"> <text:a xlink:type="simple" xlink:href="https://gdr-lift.loria.fr/thematiques/" text:style-name="Internet_20_link" text:visited-style-name="Visited_20_Internet_20_Link">LIFT</text:a> (Linguistique Informatique, Formelle et de Terrain) – a special interest group on NLP, formal linguistics and linguistic fieldwork; covers language universals and low-resourced languages.</text:p>
            </text:list-item>
          </text:list>
        </text:list-item>
        <text:list-item>
          <text:p text:style-name="List_20_1_Content"> <text:span text:style-name="Strong_20_Emphasis">Germany</text:span>: </text:p>
          <text:list text:style-name="List_20_1">
            <text:list-item>
              <text:p text:style-name="List_20_1_Content"> <text:a xlink:type="simple" xlink:href="https://tular.clld.org/" text:style-name="Internet_20_link" text:visited-style-name="Visited_20_Internet_20_Link">TuLaR</text:a> – an initiative for the development of language resources for 79 Tulpian languages.</text:p>
            </text:list-item>
            <text:list-item>
              <text:p text:style-name="List_20_1_Content"> <text:a xlink:type="simple" xlink:href="https://mwesempre.phil.hhu.de/" text:style-name="Internet_20_link" text:visited-style-name="Visited_20_Internet_20_Link">MWESemPre</text:a> - multiword expressions in syntactic and semantic parsing environments</text:p>
            </text:list-item>
          </text:list>
        </text:list-item>
        <text:list-item>
          <text:p text:style-name="List_20_1_Content"> <text:span text:style-name="Strong_20_Emphasis">Greece</text:span>: </text:p>
          <text:list text:style-name="List_20_1">
            <text:list-item>
              <text:p text:style-name="List_20_1_Content"> <text:a xlink:type="simple" xlink:href="https://www.ilsp.gr/en/projects/filotis-en/" text:style-name="Internet_20_link" text:visited-style-name="Visited_20_Internet_20_Link">Philotis</text:a> (2021-2023) – EU- and Greece-funded project on creating language technology for Pomak, a minority language in Bulgaria, Greece and Turkey.</text:p>
            </text:list-item>
          </text:list>
        </text:list-item>
        <text:list-item>
          <text:p text:style-name="List_20_1_Content"> <text:span text:style-name="Strong_20_Emphasis">Norway</text:span>: </text:p>
          <text:list text:style-name="List_20_1">
            <text:list-item>
              <text:p text:style-name="List_20_1_Content"> <text:a xlink:type="simple" xlink:href="https://clarino.uib.no/iness/page" text:style-name="Internet_20_link" text:visited-style-name="Visited_20_Internet_20_Link">INESS</text:a> – Norwegian corpus infrastructure with: (i) online corpus querying in 80 languages, including the UD corpora, (ii) documentation on how MWEs are annotated and queried in treebanks.</text:p>
            </text:list-item>
          </text:list>
        </text:list-item>
        <text:list-item>
          <text:p text:style-name="List_20_1_Content"> <text:span text:style-name="Strong_20_Emphasis">Portugal</text:span>: </text:p>
          <text:list text:style-name="List_20_1">
            <text:list-item>
              <text:p text:style-name="List_20_1_Content"> <text:a xlink:type="simple" xlink:href="https://voc.cplp.org/" text:style-name="Internet_20_link" text:visited-style-name="Visited_20_Internet_20_Link">VOC.CPLP</text:a>  – lexicons for 9 varieties of Portuguese, including the African dialects.</text:p>
            </text:list-item>
          </text:list>
        </text:list-item>
        <text:list-item>
          <text:p text:style-name="List_20_1_Content"> <text:span text:style-name="Strong_20_Emphasis">Serbia</text:span>:</text:p>
          <text:list text:style-name="List_20_1">
            <text:list-item>
              <text:p text:style-name="List_20_1_Content"> TESLA (2024-)</text:p>
            </text:list-item>
          </text:list>
        </text:list-item>
        <text:list-item>
          <text:p text:style-name="List_20_1_Content"> <text:span text:style-name="Strong_20_Emphasis">Slovenia</text:span>: </text:p>
          <text:list text:style-name="List_20_1">
            <text:list-item>
              <text:p text:style-name="List_20_1_Content"> <text:a xlink:type="simple" xlink:href="https://slovnica.ijs.si/?lang=en" text:style-name="Internet_20_link" text:visited-style-name="Visited_20_Internet_20_Link">New Slovene Grammar</text:a></text:p>
            </text:list-item>
            <text:list-item>
              <text:p text:style-name="List_20_1_Content"> <text:a xlink:type="simple" xlink:href="https://www.slovenscina.eu/en" text:style-name="Internet_20_link" text:visited-style-name="Visited_20_Internet_20_Link">DSDE</text:a> - with WPs on morphology and MWEs.</text:p>
            </text:list-item>
          </text:list>
        </text:list-item>
        <text:list-item>
          <text:p text:style-name="List_20_1_Content"> <text:span text:style-name="Strong_20_Emphasis">Turkey</text:span>: </text:p>
          <text:list text:style-name="List_20_1">
            <text:list-item>
              <text:p text:style-name="List_20_1_Content_Last"> Multilingual Coreference Resolution - funded by TUBITAK (The Scientific and Technological Research Council of Turkey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in-off_and_related_national_projects</dc:title>
  </office:meta>
</office:document-meta>
</file>