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gram"/><text:bookmark-start text:name="__RefHeading___unidive_telegram_channels_and_social_network_accounts_1"/><text:bookmark-start text:name="unidive_telegram_channels_and_social_network_accounts"/>UniDive Telegram channels and social network accounts<text:bookmark-end text:name="__RefHeading___unidive_telegram_channels_and_social_network_accounts_1"/><text:bookmark-end text:name="unidive_telegram_channels_and_social_network_accounts"/></text:h>
      <text:p text:style-name="Text_20_body">Alternatively to mailing lists, UniDive members may also use <text:span text:style-name="Strong_20_Emphasis">Telegram channels</text:span> for instantaneous communication.
Several channels have been set up for:</text:p>
      <text:list text:style-name="List_20_1" text:continue-numbering="false">
        <text:list-item>
          <text:p text:style-name="List_20_1_Content_First"> public announcements</text:p>
        </text:list-item>
        <text:list-item>
          <text:p text:style-name="List_20_1_Content"> each WG </text:p>
        </text:list-item>
        <text:list-item>
          <text:p text:style-name="List_20_1_Content"> Management Committee</text:p>
        </text:list-item>
        <text:list-item>
          <text:p text:style-name="List_20_1_Content"> Core Group</text:p>
        </text:list-item>
        <text:list-item>
          <text:p text:style-name="List_20_1_Content"> Extended Core Group</text:p>
        </text:list-item>
        <text:list-item>
          <text:p text:style-name="List_20_1_Content"> Scientific Communication Group</text:p>
        </text:list-item>
        <text:list-item>
          <text:p text:style-name="List_20_1_Content_Last"> young researchers</text:p>
        </text:list-item>
      </text:list>
      <text:p text:style-name="Text_20_body">A Telegram user's guide for the needs of UniDive is available <text:a xlink:type="simple" xlink:href="https://docs.google.com/document/d/19olZ0uJBwPXw5swfh9NoYL9jcVS0EItBBne6CHnwyH8" text:style-name="Internet_20_link" text:visited-style-name="Visited_20_Internet_20_Link">here</text:a>.</text:p>
      <text:p text:style-name="Text_20_body">UniDive also has official accounts in several <text:span text:style-name="Strong_20_Emphasis">social networks</text:span>:</text:p>
      <text:list text:style-name="List_20_1" text:continue-numbering="false">
        <text:list-item>
          <text:p text:style-name="List_20_1_Content_First"> LinkedIn: <text:a xlink:type="simple" xlink:href="https://www.linkedin.com/company/unidive/about//" text:style-name="Internet_20_link" text:visited-style-name="Visited_20_Internet_20_Link">UniDive</text:a></text:p>
        </text:list-item>
        <text:list-item>
          <text:p text:style-name="List_20_1_Content"> Instagram: <text:a xlink:type="simple" xlink:href="https://www.instagram.com/unidive__ca21167/?igshid=NGVhN2U2NjQ0Yg%3D%3D/" text:style-name="Internet_20_link" text:visited-style-name="Visited_20_Internet_20_Link">unidive__ca21167</text:a></text:p>
        </text:list-item>
        <text:list-item>
          <text:p text:style-name="List_20_1_Content"> Youtube Channel: <text:a xlink:type="simple" xlink:href="https://www.youtube.com/@UniDiveCA21167/" text:style-name="Internet_20_link" text:visited-style-name="Visited_20_Internet_20_Link">@UniDiveCA21167</text:a></text:p>
        </text:list-item>
        <text:list-item>
          <text:p text:style-name="List_20_1_Content"> Facebook: <text:a xlink:type="simple" xlink:href="https://www.facebook.com/people/Action-COST-UniDive/100095236907425/" text:style-name="Internet_20_link" text:visited-style-name="Visited_20_Internet_20_Link">Action COST UniDive</text:a></text:p>
        </text:list-item>
        <text:list-item>
          <text:p text:style-name="List_20_1_Content"> Twitter: <text:a xlink:type="simple" xlink:href="https://twitter.com/UniDive_CA21167/" text:style-name="Internet_20_link" text:visited-style-name="Visited_20_Internet_20_Link">UniDive_CA21167</text:a></text:p>
        </text:list-item>
        <text:list-item>
          <text:p text:style-name="List_20_1_Content_Last"> TikTok: <text:a xlink:type="simple" xlink:href="https://www.tiktok.com/@unidive_ca21167/" text:style-name="Internet_20_link" text:visited-style-name="Visited_20_Internet_20_Link">UniDive_CA2116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gram</dc:title>
  </office:meta>
</office:document-meta>
</file>