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1:wg1"/><text:bookmark-start text:name="__RefHeading___working_group_1corpus_annotation_1"/><text:bookmark-start text:name="working_group_1corpus_annotation"/>Working Group 1: Corpus Annotation<text:bookmark-end text:name="__RefHeading___working_group_1corpus_annotation_1"/><text:bookmark-end text:name="working_group_1corpus_annotation"/></text:h>
      <text:list text:style-name="List_20_1" text:continue-numbering="false">
        <text:list-item>
          <text:p text:style-name="List_20_1_Content_First"> <text:span text:style-name="Strong_20_Emphasis">Leader</text:span>: <text:a xlink:type="simple" xlink:href="https://members.loria.fr/BGuillaume/" text:style-name="Internet_20_link" text:visited-style-name="Visited_20_Internet_20_Link">Bruno Guillaume</text:a> (France)</text:p>
        </text:list-item>
        <text:list-item>
          <text:p text:style-name="List_20_1_Content_Last"> <text:span text:style-name="Strong_20_Emphasis">Vice-leader</text:span>: <text:a xlink:type="simple" xlink:href="https://kajad.github.io/" text:style-name="Internet_20_link" text:visited-style-name="Visited_20_Internet_20_Link">Kaja Dobrovoljc</text:a> (Slovenia)</text:p>
        </text:list-item>
      </text:list>
      <text:h text:style-name="Heading_20_3" text:outline-level="3"><text:bookmark-start text:name="__RefHeading___workplan_2"/><text:bookmark-start text:name="workplan"/>Workplan<text:bookmark-end text:name="__RefHeading___workplan_2"/><text:bookmark-end text:name="workplan"/></text:h>
      <text:p text:style-name="Text_20_body">Annotated corpora constitute the Action's major operational tools for NLP-applied universality. 
Therefore, WG1 will be dedicated to the following activities:</text:p>
      <text:list text:style-name="Numbering_20_1" text:continue-numbering="false">
        <text:list-item>
          <text:p text:style-name="Numbering_20_1_Content_First"> <text:span text:style-name="Strong_20_Emphasis">Studies</text:span> and community <text:span text:style-name="Strong_20_Emphasis">discussions</text:span> in language typology and language universals at the level of morphology, syntax and semantics, with special attention paid to idiosyncrasy at all these levels; </text:p>
        </text:list-item>
        <text:list-item>
          <text:p text:style-name="Numbering_20_1_Content"> Unification and enhancement of cross-lingual annotation <text:span text:style-name="Strong_20_Emphasis">guidelines</text:span> for morpho-syntax and MWEs:</text:p>
          <text:list text:style-name="List_20_1">
            <text:list-item>
              <text:p text:style-name="List_20_1_Content"> defining the division of labour between morpho-syntactic and semantic annotation, </text:p>
            </text:list-item>
            <text:list-item>
              <text:p text:style-name="List_20_1_Content"> addressing hard or weakly covered syntactic phenomena (syntactically irregular structures, relative clauses, coordination, pronoun inclusivity, etc.),</text:p>
            </text:list-item>
            <text:list-item>
              <text:p text:style-name="List_20_1_Content"> covering new MWE categories (nominal, adjectival and functional MWEs),</text:p>
            </text:list-item>
            <text:list-item>
              <text:p text:style-name="List_20_1_Content"> paving the way for unified annotation guidelines for idiosyncratic constructions;</text:p>
            </text:list-item>
          </text:list>
        </text:list-item>
        <text:list-item>
          <text:p text:style-name="Numbering_20_1_Content"> Coordinate the development and maintenance of centralized <text:span text:style-name="Strong_20_Emphasis">software</text:span> for universality-based corpus  construction:</text:p>
          <text:list text:style-name="List_20_1">
            <text:list-item>
              <text:p text:style-name="List_20_1_Content"> online spaces for community discussion and editing annotation guidelines,</text:p>
            </text:list-item>
            <text:list-item>
              <text:p text:style-name="List_20_1_Content"> tools for automatic pre-annotation, annotation transfer and manual annotation of corpora, </text:p>
            </text:list-item>
            <text:list-item>
              <text:p text:style-name="List_20_1_Content"> tools for  corpus merging, validation, curation, statistics, conversion and release. The software development itself will be funded at national levels;</text:p>
            </text:list-item>
          </text:list>
        </text:list-item>
        <text:list-item>
          <text:p text:style-name="Numbering_20_1_Content"> Defining <text:span text:style-name="Strong_20_Emphasis">file formats</text:span> for corpora annotated according to the unified guidelines; </text:p>
        </text:list-item>
        <text:list-item>
          <text:p text:style-name="Numbering_20_1_Content"> Construction of annotated <text:span text:style-name="Strong_20_Emphasis">corpora</text:span>: </text:p>
          <text:list text:style-name="List_20_1">
            <text:list-item>
              <text:p text:style-name="List_20_1_Content"> adapting the existing corpora to the enhanced guidelines,</text:p>
            </text:list-item>
            <text:list-item>
              <text:p text:style-name="List_20_1_Content_Last"> creating new annotated corpora following the enhanced guidelines.</text:p>
            </text:list-item>
          </text:list>
        </text:list-item>
      </text:list>
      <text:h text:style-name="Heading_20_3" text:outline-level="3"><text:bookmark-start text:name="__RefHeading___members_and_organisation_3"/><text:bookmark-start text:name="members_and_organisation"/>Members and organisation<text:bookmark-end text:name="__RefHeading___members_and_organisation_3"/><text:bookmark-end text:name="members_and_organisation"/></text:h>
      <text:list text:style-name="List_20_1" text:continue-numbering="false">
        <text:list-item>
          <text:p text:style-name="List_20_1_Content_First"> <text:a xlink:type="simple" xlink:href="https://www.cost.eu/actions/CA21167/#tabs+Name:Working%20Groups%20and%20Membership" text:style-name="Internet_20_link" text:visited-style-name="Visited_20_Internet_20_Link">List</text:a> of current WG1 members</text:p>
        </text:list-item>
        <text:list-item>
          <text:p text:style-name="List_20_1_Content"> Expression of interest in WG1 tasks <text:a xlink:type="simple" xlink:href="https://docs.google.com/spreadsheets/d/1ANohImm94mhug_Sf0n7StIKQVipW2_63n93Vhl-dP4w/edit#gid=21715724" text:style-name="Internet_20_link" text:visited-style-name="Visited_20_Internet_20_Link">[lists per task]</text:a> - proposals for new tasks are welcome</text:p>
          <text:list text:style-name="List_20_1">
            <text:list-item>
              <text:p text:style-name="List_20_1_Content"> Task 1.1: Linguistic typology and multilingual corpus annotation</text:p>
            </text:list-item>
            <text:list-item>
              <text:p text:style-name="List_20_1_Content"> Task 1.2: Extensions and updates to MWE annotation guidelines and UD-PARSEME unification</text:p>
            </text:list-item>
            <text:list-item>
              <text:p text:style-name="List_20_1_Content"> Task 1.3: Extensions and updates to morphosyntactic annotation guidelines</text:p>
            </text:list-item>
            <text:list-item>
              <text:p text:style-name="List_20_1_Content_Last"> Task 1.4: Sharing tools, formats, and infrastructure</text:p>
            </text:list-item>
          </text:list>
        </text:list-item>
      </text:list>
      <text:h text:style-name="Heading_20_3" text:outline-level="3"><text:bookmark-start text:name="__RefHeading___upcoming_meetings_4"/><text:bookmark-start text:name="upcoming_meetings"/>Upcoming meetings<text:bookmark-end text:name="__RefHeading___upcoming_meetings_4"/><text:bookmark-end text:name="upcoming_meetings"/></text:h>
      <text:list text:style-name="List_20_1" text:continue-numbering="false">
        <text:list-item>
          <text:p text:style-name="List_20_1_Content_First"> <text:span text:style-name="Strong_20_Emphasis">WG1 Meeting 6, 17 January from 11:30 to 13:00</text:span> (CEST), online</text:p>
        </text:list-item>
        <text:list-item>
          <text:p text:style-name="List_20_1_Content"> Task 1.2 Meeting, 24 January 2024 from 13:00 to 14:00 CET, online</text:p>
        </text:list-item>
        <text:list-item>
          <text:p text:style-name="List_20_1_Content_Last"> <text:span text:style-name="Strong_20_Emphasis"><text:a xlink:type="simple" xlink:href="https://unidive.lisn.upsaclay.fr/doku.php?id=meetings:wg:wg1-6-meeting" text:style-name="Internet_20_link" text:visited-style-name="Visited_20_Internet_20_Link">WG1 Meeting 7</text:a>, 7th February 2024</text:span>, co-located with the <text:a xlink:type="simple" xlink:href="https://unidive.lisn.upsaclay.fr/doku.php?id=meetings:general_meetings:2nd_unidive_general_meeting" text:style-name="Internet_20_link" text:visited-style-name="Visited_20_Internet_20_Link">2nd General Meeting</text:a> in Naples on 8-9 Feb 2024</text:p>
        </text:list-item>
      </text:list>
      <text:h text:style-name="Heading_20_3" text:outline-level="3"><text:bookmark-start text:name="__RefHeading___minutes_of_past_meetings_5"/><text:bookmark-start text:name="minutes_of_past_meetings"/>Minutes of past meetings<text:bookmark-end text:name="__RefHeading___minutes_of_past_meetings_5"/><text:bookmark-end text:name="minutes_of_past_meetings"/></text:h>
      <text:list text:style-name="List_20_1" text:continue-numbering="false">
        <text:list-item>
          <text:p text:style-name="List_20_1_Content_First"> WG1 Meeting 5 (online) - 20 December 2023: Updates on WG1 tasks and discussion of the activities proposed for Naples <text:a xlink:type="simple" xlink:href="https://docs.google.com/document/d/1YifrnPGam_nUJU2SBMPU5D8uRV1oJsLTV8OVdtpmG3U/edit?usp=sharing" text:style-name="Internet_20_link" text:visited-style-name="Visited_20_Internet_20_Link">[minutes]</text:a></text:p>
        </text:list-item>
        <text:list-item>
          <text:p text:style-name="List_20_1_Content"> WG1 Meeting 4 (online) - 27 November 2023: Updates on WG1 wiki, WG1 task activities and general <text:a xlink:type="simple" xlink:href="https://docs.google.com/document/d/1JXXNpQLa_D1fE4iH9HSLIIaKZJVJiyyWRnAdGDC24UA/edit?usp=sharing" text:style-name="Internet_20_link" text:visited-style-name="Visited_20_Internet_20_Link">[minutes]</text:a></text:p>
        </text:list-item>
        <text:list-item>
          <text:p text:style-name="List_20_1_Content"> WG1 Meeting 3 (online) - 25 October 2023: Updates on WG1 tasks activities <text:a xlink:type="simple" xlink:href="https://docs.google.com/document/d/1hH7tAK2o6jgJAokGAX82cWKAjzgnUPwTxDqhUWphBn4/edit?usp=sharing" text:style-name="Internet_20_link" text:visited-style-name="Visited_20_Internet_20_Link">[minutes]</text:a></text:p>
        </text:list-item>
        <text:list-item>
          <text:p text:style-name="List_20_1_Content"> WG1 Meeting 2 (online) - 13 September 2023: launching WG1 tasks <text:a xlink:type="simple" xlink:href="https://docs.google.com/document/d/1x52Am1djMuS2yHyj54Pngi37sEmCfSWQW8o17_n60VM/edit" text:style-name="Internet_20_link" text:visited-style-name="Visited_20_Internet_20_Link">[minutes]</text:a></text:p>
        </text:list-item>
        <text:list-item>
          <text:p text:style-name="List_20_1_Content_Last"> WG1 Meeting 1 (Paris-Saclay University, France) - 16-17 March 2023: <text:a xlink:type="simple" xlink:href="https://docs.google.com/document/d/1GBnyx8XqcO0UdFAJAFoxEEnQ9gfK4q8ERo7z9Xn4ukQ/edit?usp=sharing" text:style-name="Internet_20_link" text:visited-style-name="Visited_20_Internet_20_Link">brainstorming</text:a> topics and <text:a xlink:type="simple" xlink:href="https://docs.google.com/presentation/d/1vjOT6R1lajE_Nll9RcP_8-9M4iIrpBFfeiBxUmfTvFE/edit?usp=sharing" text:style-name="Internet_20_link" text:visited-style-name="Visited_20_Internet_20_Link">slides</text:a> - co-located with <text:a xlink:type="simple" xlink:href="https://unidive.lisn.upsaclay.fr/doku.php?id=meetings:general_meetings:1st_unidive_general_meeting" text:style-name="Internet_20_link" text:visited-style-name="Visited_20_Internet_20_Link">UniDive 1st general meeting</text:a></text:p>
        </text:list-item>
      </text:list>
      <text:h text:style-name="Heading_20_3" text:outline-level="3"><text:bookmark-start text:name="__RefHeading___documents_6"/><text:bookmark-start text:name="documents"/>Documents<text:bookmark-end text:name="__RefHeading___documents_6"/><text:bookmark-end text:name="documents"/></text:h>
      <text:list text:style-name="List_20_1" text:continue-numbering="false">
        <text:list-item>
          <text:p text:style-name="List_20_1_Content_First"> <text:span text:style-name="Strong_20_Emphasis">Task 1.1:</text:span> Linguistic typology and multilingual corpus annotation</text:p>
          <text:list text:style-name="List_20_1">
            <text:list-item>
              <text:p text:style-name="List_20_1_Content_Last"> <text:a xlink:type="simple" xlink:href="https://docs.google.com/document/d/1fNRToU-LR7MQAQl3CzkDHqxxPXDBy5sWZAByxiXVyQg/edit?usp=sharing" text:style-name="Internet_20_link" text:visited-style-name="Visited_20_Internet_20_Link">Minutes</text:a> from the task meeting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ask 1.2</text:span> on MWE annotation guidelines and UD-PARSEME unification</text:p>
          <text:list text:style-name="List_20_1">
            <text:list-item>
              <text:p text:style-name="List_20_1_Content"> <text:a xlink:type="simple" xlink:href="https://docs.google.com/document/d/1jvOGO2Q_pJpm1rB0B6sAprKzEh2n95Jc-VTktaAW_j8/edit?usp=sharing" text:style-name="Internet_20_link" text:visited-style-name="Visited_20_Internet_20_Link">Minutes</text:a> from the task meetings</text:p>
            </text:list-item>
            <text:list-item>
              <text:p text:style-name="List_20_1_Content_Last"> White paper proposition the <text:a xlink:type="simple" xlink:href="https://nejlt.ep.liu.se/article/view/4453" text:style-name="Internet_20_link" text:visited-style-name="Visited_20_Internet_20_Link">roadmap for UD/PARSEME unifica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ask 1.3:</text:span> Extensions and updates to morphosyntactic annotation guidelines</text:p>
          <text:list text:style-name="List_20_1">
            <text:list-item>
              <text:p text:style-name="List_20_1_Content_Last"> <text:a xlink:type="simple" xlink:href="https://docs.google.com/document/d/1Z6MkRiOWWud5Yj5DIY2KH-pEV5VCZwWhqs4IVuMqovc/edit?usp=sharing" text:style-name="Internet_20_link" text:visited-style-name="Visited_20_Internet_20_Link">Minutes</text:a> from the task meetings</text:p>
            </text:list-item>
          </text:list>
        </text:list-item>
      </text:list>
      <text:h text:style-name="Heading_20_3" text:outline-level="3"><text:bookmark-start text:name="__RefHeading___training_7"/><text:bookmark-start text:name="training"/>Training<text:bookmark-end text:name="__RefHeading___training_7"/><text:bookmark-end text:name="training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other-events:webinar-1#outcomes" text:style-name="Internet_20_link" text:visited-style-name="Visited_20_Internet_20_Link">UniDive webinar</text:a> for newcomers to Universal Dependencies, PARSEME and/or Grew-match</text:p>
        </text:list-item>
      </text:list>
      <text:h text:style-name="Heading_20_3" text:outline-level="3"><text:bookmark-start text:name="__RefHeading___channels_8"/><text:bookmark-start text:name="channels"/>Channels<text:bookmark-end text:name="__RefHeading___channels_8"/><text:bookmark-end text:name="channels"/></text:h>
      <text:list text:style-name="List_20_1" text:continue-numbering="false">
        <text:list-item>
          <text:p text:style-name="List_20_1_Content_First"> <text:a xlink:type="simple" xlink:href="https://unidive.lisn.upsaclay.fr/doku.php?id=mailing_lists" text:style-name="Internet_20_link" text:visited-style-name="Visited_20_Internet_20_Link">WG1 mailing list</text:a> for general announcements and proposals</text:p>
        </text:list-item>
        <text:list-item>
          <text:p text:style-name="List_20_1_Content"> <text:a xlink:type="simple" xlink:href="https://t.me/+PnscnnMEf1MxZjVi" text:style-name="Internet_20_link" text:visited-style-name="Visited_20_Internet_20_Link">WG1 Telegram group</text:a> for special announcements and discussions</text:p>
        </text:list-item>
        <text:list-item>
          <text:p text:style-name="List_20_1_Content_Last"> <text:a xlink:type="simple" xlink:href="https://github.com/unidive/WG1" text:style-name="Internet_20_link" text:visited-style-name="Visited_20_Internet_20_Link">WG1 GitHub repository</text:a> for collaborative surveys and information sha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1:wg1</dc:title>
  </office:meta>
</office:document-meta>
</file>