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2:wg2"/><text:bookmark-start text:name="__RefHeading___working_group_2lexicon-corpus_interface_1"/><text:bookmark-start text:name="working_group_2lexicon-corpus_interface"/>Working Group 2: Lexicon-corpus interface<text:bookmark-end text:name="__RefHeading___working_group_2lexicon-corpus_interface_1"/><text:bookmark-end text:name="working_group_2lexicon-corpus_interface"/></text:h>
      <text:list text:style-name="List_20_1" text:continue-numbering="false">
        <text:list-item>
          <text:p text:style-name="List_20_1_Content_First"> <text:span text:style-name="Strong_20_Emphasis">Leader</text:span>: <text:a xlink:type="simple" xlink:href="https://www.racai.ro/en/about-us/racai-staff/verginica-barbu-mititelu/" text:style-name="Internet_20_link" text:visited-style-name="Visited_20_Internet_20_Link">Verginica Barbu Mititelu</text:a> (Romania)</text:p>
        </text:list-item>
        <text:list-item>
          <text:p text:style-name="List_20_1_Content_Last"> <text:span text:style-name="Strong_20_Emphasis">Vice-leader</text:span>: <text:a xlink:type="simple" xlink:href="https://www.ilsp.gr/en/members/giouli-voula-2/" text:style-name="Internet_20_link" text:visited-style-name="Visited_20_Internet_20_Link">Voula Giouli</text:a> (Greece)</text:p>
        </text:list-item>
      </text:list>
      <text:h text:style-name="Heading_20_3" text:outline-level="3"><text:bookmark-start text:name="__RefHeading___workplan_2"/><text:bookmark-start text:name="workplan"/>Workplan<text:bookmark-end text:name="__RefHeading___workplan_2"/><text:bookmark-end text:name="workplan"/></text:h>
      <text:p text:style-name="Text_20_body">In the context of a quest for diversity, electronic lexica are complementary to corpora because they aim at holistic language modelling, describing possibly many linguistic objects, whereas in corpora many  phenomena occur rarely or never (§1.1.1.2). Lexica can also be useful in unifying terminologies, e.g., when a category can be described as a closed word list. In this context WG2 will be dedicated to:</text:p>
      <text:list text:style-name="Numbering_20_1" text:continue-numbering="false">
        <text:list-item>
          <text:p text:style-name="Numbering_20_1_Content_First"> Cross-language <text:span text:style-name="Strong_20_Emphasis">unification of lexical features</text:span>:</text:p>
          <text:list text:style-name="List_20_1">
            <text:list-item>
              <text:p text:style-name="List_20_1_Content"> harmonizing the definition of a “syntactic word” across languages, </text:p>
            </text:list-item>
            <text:list-item>
              <text:p text:style-name="List_20_1_Content"> harmonizing lemmatization rules (for words and MWEs) and lexical features across languages, </text:p>
            </text:list-item>
            <text:list-item>
              <text:p text:style-name="List_20_1_Content"> standardizing lists of lexemes for auxiliaries, pronouns and determiners; </text:p>
            </text:list-item>
          </text:list>
        </text:list-item>
        <text:list-item>
          <text:p text:style-name="Numbering_20_1_Content"> <text:span text:style-name="Strong_20_Emphasis">Design</text:span> of a lexicon-corpus <text:span text:style-name="Strong_20_Emphasis">interface</text:span> aiming at: </text:p>
          <text:list text:style-name="List_20_1">
            <text:list-item>
              <text:p text:style-name="List_20_1_Content"> interlinking MWE lexicon entries with their occurrences in corpora,</text:p>
            </text:list-item>
            <text:list-item>
              <text:p text:style-name="List_20_1_Content"> cross-lingually unified lexicography of idiosyncratic <text:span text:style-name="Strong_20_Emphasis">constructions</text:span>;</text:p>
            </text:list-item>
          </text:list>
        </text:list-item>
        <text:list-item>
          <text:p text:style-name="Numbering_20_1_Content_Last"> Proof-of-concept lexical encoding of MWEs following the above design. </text:p>
        </text:list-item>
      </text:list>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The monthly online meetings of the <text:span text:style-name="Strong_20_Emphasis">Working Group 2</text:span> (lexicon-corpus interface) will be taking place every <text:span text:style-name="Strong_20_Emphasis">first Thursday of the month from 13:00 CEST</text:span> (for an hour)</text:p>
      <text:h text:style-name="Heading_20_5" text:outline-level="5"><text:bookmark-start text:name="__RefHeading___upcoming_wg2_meetings_4"/><text:bookmark-start text:name="upcoming_wg2_meetings"/>Upcoming WG2 meetings<text:bookmark-end text:name="__RefHeading___upcoming_wg2_meetings_4"/><text:bookmark-end text:name="upcoming_wg2_meetings"/></text:h>
      <text:list text:style-name="List_20_1" text:continue-numbering="false">
        <text:list-item>
          <text:p text:style-name="LastListParagraph_List_20_1_Content_First"> <text:span text:style-name="Strong_20_Emphasis">6th April 2023</text:span>, 13:00 CEST (more details TBA)</text:p>
        </text:list-item>
      </text:list>
      <text:h text:style-name="Heading_20_5" text:outline-level="5"><text:bookmark-start text:name="__RefHeading___past_wg2_meetings_5"/><text:bookmark-start text:name="past_wg2_meetings"/>Past WG2 meetings<text:bookmark-end text:name="__RefHeading___past_wg2_meetings_5"/><text:bookmark-end text:name="past_wg2_meetings"/></text:h>
      <text:h text:style-name="Heading_20_3" text:outline-level="3"><text:bookmark-start text:name="__RefHeading___documents_6"/><text:bookmark-start text:name="documents"/>Documents<text:bookmark-end text:name="__RefHeading___documents_6"/><text:bookmark-end text:name="documents"/></text:h>
      <text:list text:style-name="List_20_1" text:continue-numbering="false">
        <text:list-item>
          <text:p text:style-name="List_20_1_Content_First"> <text:a xlink:type="simple" xlink:href="https://docs.google.com/document/d/1rTEw9PiCipqHwoOV-tXdZnwqw8Sl0rxPBN1JrdfUNIA/edit?usp=sharing" text:style-name="Internet_20_link" text:visited-style-name="Visited_20_Internet_20_Link">WG2 Meeting 1 Minutes</text:a> <text:span text:style-name="Strong_20_Emphasis">16-17 March 2023</text:span>, Paris-Saclay University, France (co-located with <text:a xlink:type="simple" xlink:href="https://unidive.lisn.upsaclay.fr/doku.php?id=meetings:general_meetings:1st_unidive_general_meeting" text:style-name="Internet_20_link" text:visited-style-name="Visited_20_Internet_20_Link">UniDive 1st general meeting</text:a>,</text:p>
        </text:list-item>
        <text:list-item>
          <text:p text:style-name="List_20_1_Content_Last"> Martin Haspelmath's paper draft on <text:a xlink:type="simple" xlink:href="https://www.academia.edu/91869514/Defining_the_word" text:style-name="Internet_20_link" text:visited-style-name="Visited_20_Internet_20_Link">defining the notion of the wor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2:wg2</dc:title>
  </office:meta>
</office:document-meta>
</file>