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g3:wg3"/><text:bookmark-start text:name="__RefHeading___working_group_3multilingual_and_cross-lingual_language_technology_1"/><text:bookmark-start text:name="working_group_3multilingual_and_cross-lingual_language_technology"/>Working Group 3: Multilingual and cross-lingual language technology<text:bookmark-end text:name="__RefHeading___working_group_3multilingual_and_cross-lingual_language_technology_1"/><text:bookmark-end text:name="working_group_3multilingual_and_cross-lingual_language_technology"/></text:h>
      <text:list text:style-name="List_20_1" text:continue-numbering="false">
        <text:list-item>
          <text:p text:style-name="List_20_1_Content_First"> <text:span text:style-name="Strong_20_Emphasis">Leader</text:span>: <text:a xlink:type="simple" xlink:href="https://cl.lingfil.uu.se/~nivre/" text:style-name="Internet_20_link" text:visited-style-name="Visited_20_Internet_20_Link">Joakim Nivre</text:a> (Sweden)</text:p>
        </text:list-item>
        <text:list-item>
          <text:p text:style-name="List_20_1_Content_Last"> <text:span text:style-name="Strong_20_Emphasis">Vice-leader</text:span>: <text:a xlink:type="simple" xlink:href="https://web.itu.edu.tr/gulsenc/" text:style-name="Internet_20_link" text:visited-style-name="Visited_20_Internet_20_Link">Gülşen Cebiroğlu Eryiğit</text:a> (Turkey)</text:p>
        </text:list-item>
      </text:list>
      <text:h text:style-name="Heading_20_3" text:outline-level="3"><text:bookmark-start text:name="__RefHeading___workplan_2"/><text:bookmark-start text:name="workplan"/>Workplan<text:bookmark-end text:name="__RefHeading___workplan_2"/><text:bookmark-end text:name="workplan"/></text:h>
      <text:p text:style-name="Text_20_body">Unified modelling helps solve NLP tasks with higher accuracy and better awareness of diversity. Therefore, this WG will be dedicated to NLP coordinating the development of tools leveraging universality and promoting diversity:</text:p>
      <text:list text:style-name="Numbering_20_1" text:continue-numbering="false">
        <text:list-item>
          <text:p text:style-name="Numbering_20_1_Content_First"> Multilingual and cross-lingual <text:span text:style-name="Strong_20_Emphasis">syntactic parsers</text:span> which:</text:p>
          <text:list text:style-name="List_20_1">
            <text:list-item>
              <text:p text:style-name="List_20_1_Content"> pay attention to hard and underrepresented phenomena (unbounded dependencies, MWEs,…),</text:p>
            </text:list-item>
            <text:list-item>
              <text:p text:style-name="List_20_1_Content"> leverage transfer of annotations or models in order to cope with data scarceness;</text:p>
            </text:list-item>
          </text:list>
        </text:list-item>
        <text:list-item>
          <text:p text:style-name="Numbering_20_1_Content"> Prototypes of multilingual and cross-lingual <text:span text:style-name="Strong_20_Emphasis">semantic parsers</text:span> which: </text:p>
          <text:list text:style-name="List_20_1">
            <text:list-item>
              <text:p text:style-name="List_20_1_Content"> derive bi-lexical semantic dependencies from syntactic trees,</text:p>
            </text:list-item>
            <text:list-item>
              <text:p text:style-name="List_20_1_Content"> resolve idiosyncrasies in the syntax-semantics interface; </text:p>
            </text:list-item>
          </text:list>
        </text:list-item>
        <text:list-item>
          <text:p text:style-name="Numbering_20_1_Content"> Multilingual <text:span text:style-name="Strong_20_Emphasis">MWE discovery</text:span> tools which:</text:p>
          <text:list text:style-name="List_20_1">
            <text:list-item>
              <text:p text:style-name="List_20_1_Content"> exploit large non-annotated data to compensate the sparseness of MWEs in annotated corpora,</text:p>
            </text:list-item>
            <text:list-item>
              <text:p text:style-name="List_20_1_Content"> are coupled both with lexicons and MWE identifiers; </text:p>
            </text:list-item>
          </text:list>
        </text:list-item>
        <text:list-item>
          <text:p text:style-name="Numbering_20_1_Content"> Multilingual <text:span text:style-name="Strong_20_Emphasis">MWE identifiers</text:span> which: </text:p>
          <text:list text:style-name="List_20_1">
            <text:list-item>
              <text:p text:style-name="List_20_1_Content"> are coupled with MWE discovery and lexica to better handle unseen data,</text:p>
            </text:list-item>
            <text:list-item>
              <text:p text:style-name="List_20_1_Content"> pay attention to underrepresented phenomena, e.g., discontinuity/variability of MWEs; </text:p>
            </text:list-item>
          </text:list>
        </text:list-item>
        <text:list-item>
          <text:p text:style-name="Numbering_20_1_Content_Last"> Prototypes of tools for automatic identification of idiosyncratic <text:span text:style-name="Strong_20_Emphasis">constructions</text:span>.</text:p>
        </text:list-item>
      </text:list>
      <text:p text:style-name="Text_20_body">The tools themselves will be funded at the national level. WG3 will bring the federating effect to these
activities, notably by organizing multilingual <text:span text:style-name="Strong_20_Emphasis">evaluation campaigns</text:span> on parsing and MWE identification. 
Diversity-based evaluation measures from WG4 will be promoted. The outcomes should validate the 
computational tractability of the terminologies unified in WG1. </text:p>
      <text:h text:style-name="Heading_20_3" text:outline-level="3"><text:bookmark-start text:name="__RefHeading___documents_3"/><text:bookmark-start text:name="documents"/>Documents<text:bookmark-end text:name="__RefHeading___documents_3"/><text:bookmark-end text:name="documents"/></text:h>
      <text:list text:style-name="List_20_1" text:continue-numbering="false">
        <text:list-item>
          <text:p text:style-name="List_20_1_Content_First"> <text:a xlink:type="simple" xlink:href="https://unidive.lisn.upsaclay.fr/doku.php?id=wg3:wg3_meeting_2023-03-17" text:style-name="Internet_20_link" text:visited-style-name="Visited_20_Internet_20_Link">WG3 Meeting 1 Minutes</text:a> <text:span text:style-name="Strong_20_Emphasis">16-17 March 2023</text:span>, Paris-Saclay University, France (co-located with <text:a xlink:type="simple" xlink:href="https://unidive.lisn.upsaclay.fr/doku.php?id=meetings:general_meetings:1st_unidive_general_meeting" text:style-name="Internet_20_link" text:visited-style-name="Visited_20_Internet_20_Link">UniDive 1st general meeting</text:a>)</text:p>
        </text:list-item>
        <text:list-item>
          <text:p text:style-name="List_20_1_Content"> <text:a xlink:type="simple" xlink:href="https://unidive.lisn.upsaclay.fr/doku.php?id=wg3:wg3_meeting_2023-09-08" text:style-name="Internet_20_link" text:visited-style-name="Visited_20_Internet_20_Link">WG3 Meeting 2 Minutes</text:a> <text:span text:style-name="Strong_20_Emphasis">8 September 2023</text:span>, Istanbul Technical University, Türkiye</text:p>
        </text:list-item>
        <text:list-item>
          <text:p text:style-name="List_20_1_Content"> <text:a xlink:type="simple" xlink:href="https://unidive.lisn.upsaclay.fr/doku.php?id=wg3:wg3_meeting_2023-11-20" text:style-name="Internet_20_link" text:visited-style-name="Visited_20_Internet_20_Link">WG3 Meeting 3 Minutes</text:a> <text:span text:style-name="Strong_20_Emphasis">20 November 2023</text:span>, online</text:p>
        </text:list-item>
        <text:list-item>
          <text:p text:style-name="List_20_1_Content_Last"> <text:a xlink:type="simple" xlink:href="https://unidive.lisn.upsaclay.fr/doku.php?id=wg3:wg3_meeting_2023-12-18" text:style-name="Internet_20_link" text:visited-style-name="Visited_20_Internet_20_Link">WG3 Meeting 4 Minutes</text:a> <text:span text:style-name="Strong_20_Emphasis">18 December 2023</text:span>, onlin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g3:wg3</dc:title>
  </office:meta>
</office:document-meta>
</file>