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4:wg4"/><text:bookmark-start text:name="__RefHeading___working_group_4quantifying_and_promoting_diversity_1"/><text:bookmark-start text:name="working_group_4quantifying_and_promoting_diversity"/>Working Group 4: Quantifying and promoting diversity<text:bookmark-end text:name="__RefHeading___working_group_4quantifying_and_promoting_diversity_1"/><text:bookmark-end text:name="working_group_4quantifying_and_promoting_diversity"/></text:h>
      <text:list text:style-name="List_20_1" text:continue-numbering="false">
        <text:list-item>
          <text:p text:style-name="List_20_1_Content_First"> <text:span text:style-name="Strong_20_Emphasis">Leader</text:span>: <text:a xlink:type="simple" xlink:href="https://www.asc.ohio-state.edu/demarneffe.1/" text:style-name="Internet_20_link" text:visited-style-name="Visited_20_Internet_20_Link">Marie-Catherine de Marneffe</text:a> (Belgium)</text:p>
        </text:list-item>
        <text:list-item>
          <text:p text:style-name="List_20_1_Content_Last"> <text:span text:style-name="Strong_20_Emphasis">Vice-leader</text:span>: <text:a xlink:type="simple" xlink:href="https://www.adaptcentre.ie/experts/abigail-walsh/" text:style-name="Internet_20_link" text:visited-style-name="Visited_20_Internet_20_Link">Abigail Walsh</text:a> (Ireland)</text:p>
        </text:list-item>
      </text:list>
      <text:h text:style-name="Heading_20_3" text:outline-level="3"><text:bookmark-start text:name="__RefHeading___workplan_2"/><text:bookmark-start text:name="workplan"/>Workplan<text:bookmark-end text:name="__RefHeading___workplan_2"/><text:bookmark-end text:name="workplan"/></text:h>
      <text:p text:style-name="Text_20_body">This WG is transversal to WGs 1-3 and will focus on how the Action serves inter- and intra-linguistic 
diversity. Its activities will overlap with the 3 other WGs in: </text:p>
      <text:list text:style-name="Numbering_20_1" text:continue-numbering="false">
        <text:list-item>
          <text:p text:style-name="Numbering_20_1_Content_First"> <text:span text:style-name="Strong_20_Emphasis">Networking</text:span> for diversity:</text:p>
          <text:list text:style-name="List_20_1">
            <text:list-item>
              <text:p text:style-name="List_20_1_Content"> bringing together pre-existing groups dedicated to NLP-applicable universality, </text:p>
            </text:list-item>
            <text:list-item>
              <text:p text:style-name="List_20_1_Content"> integrating experts of (notably low-resourced) languages not yet covered by these groups, </text:p>
            </text:list-item>
            <text:list-item>
              <text:p text:style-name="List_20_1_Content"> integrating experts in linguistic typology; </text:p>
            </text:list-item>
          </text:list>
        </text:list-item>
        <text:list-item>
          <text:p text:style-name="Numbering_20_1_Content"> <text:span text:style-name="Strong_20_Emphasis">Quantifying</text:span> diversity:</text:p>
          <text:list text:style-name="List_20_1">
            <text:list-item>
              <text:p text:style-name="List_20_1_Content"> designing <text:span text:style-name="Strong_20_Emphasis">measures of inter- and intra-linguistic diversity</text:span> in language resources and tools,</text:p>
            </text:list-item>
            <text:list-item>
              <text:p text:style-name="List_20_1_Content"> using these measures to quantify diversity in UD and PARSEME corpora; </text:p>
            </text:list-item>
          </text:list>
        </text:list-item>
        <text:list-item>
          <text:p text:style-name="Numbering_20_1_Content"> Promoting diversity:</text:p>
          <text:list text:style-name="List_20_1">
            <text:list-item>
              <text:p text:style-name="List_20_1_Content"> procedures for <text:span text:style-name="Strong_20_Emphasis">better use of the existing resources</text:span>, based on their estimated diversity,</text:p>
            </text:list-item>
            <text:list-item>
              <text:p text:style-name="List_20_1_Content"> <text:span text:style-name="Strong_20_Emphasis">selecting new data</text:span> to be annotated, so as to favour intra-linguistic diversity, </text:p>
            </text:list-item>
            <text:list-item>
              <text:p text:style-name="List_20_1_Content"> designing <text:span text:style-name="Strong_20_Emphasis">evaluation scenarios</text:span> which favour tools performing well on rare and diverse phenomena and low resourced languages, </text:p>
            </text:list-item>
            <text:list-item>
              <text:p text:style-name="List_20_1_Content"> integrating and <text:span text:style-name="Strong_20_Emphasis">training</text:span> new experts dedicated to low-resourced and endangered languages,</text:p>
            </text:list-item>
            <text:list-item>
              <text:p text:style-name="List_20_1_Content"> validating the unified annotation <text:span text:style-name="Strong_20_Emphasis">guidelines</text:span> (WG1) and <text:span text:style-name="Strong_20_Emphasis">lexicon formats</text:span> (WG2) against newly included languages and defining new language-specific categories and extensions, if needed, </text:p>
            </text:list-item>
            <text:list-item>
              <text:p text:style-name="List_20_1_Content"> coordinating of the creation and enhancement of annotated <text:span text:style-name="Strong_20_Emphasis">corpora</text:span> and <text:span text:style-name="Strong_20_Emphasis">lexica</text:span> for low-resourced languages,</text:p>
            </text:list-item>
            <text:list-item>
              <text:p text:style-name="List_20_1_Content"> discovering and analysing <text:span text:style-name="Strong_20_Emphasis">rare</text:span> linguistic <text:span text:style-name="Strong_20_Emphasis">phenomena</text:span>, and describing them in resources and tools,</text:p>
            </text:list-item>
            <text:list-item>
              <text:p text:style-name="List_20_1_Content_Last"> coordination of the development of NLP <text:span text:style-name="Strong_20_Emphasis">tools</text:span> (WG3) for low-resourced and endangered languages. </text:p>
            </text:list-item>
          </text:list>
        </text:list-item>
      </text:list>
      <text:h text:style-name="Heading_20_3" text:outline-level="3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WG4 Meeting 1 <text:a xlink:type="simple" xlink:href="https://docs.google.com/presentation/d/1n-yKDOws4zipOG8DekxhZygO5WZYP6AAwIYFcG6hf8o/edit?usp=sharing" text:style-name="Internet_20_link" text:visited-style-name="Visited_20_Internet_20_Link">slides and discussion summary</text:a> - <text:span text:style-name="Strong_20_Emphasis">16-17 March 2023</text:span>, Paris-Saclay University, France (co-located with <text:a xlink:type="simple" xlink:href="https://unidive.lisn.upsaclay.fr/doku.php?id=meetings:general_meetings:1st_unidive_general_meeting" text:style-name="Internet_20_link" text:visited-style-name="Visited_20_Internet_20_Link">UniDive 1st general meeting</text:a>)</text:p>
        </text:list-item>
        <text:list-item>
          <text:p text:style-name="List_20_1_Content_Last"> WG4 online meetings <text:a xlink:type="simple" xlink:href="https://docs.google.com/document/d/1tBQ9oeV0tN1h5uYL3xraWItGf9Ox1TWk1vXRWKQiRaI/edit?usp=sharing" text:style-name="Internet_20_link" text:visited-style-name="Visited_20_Internet_20_Link">summaries</text:a>: September 4 2023 (full day), September 29 2023 (1h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4:wg4</dc:title>
  </office:meta>
</office:document-meta>
</file>