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_groups"/><text:bookmark-start text:name="__RefHeading___working_groups_1"/><text:bookmark-start text:name="working_groups"/>Working Groups<text:bookmark-end text:name="__RefHeading___working_groups_1"/><text:bookmark-end text:name="working_groups"/></text:h>
      <text:p text:style-name="Text_20_body">To ensure the achievement of its objectives, the Action is structured into 4 working groups (see the <text:a xlink:type="simple" xlink:href="https://e-services.cost.eu/files/domain_files/CA/Action_CA21167/mou/CA21167-e.pdf" text:style-name="Internet_20_link" text:visited-style-name="Visited_20_Internet_20_Link">Memorandum of Understanding</text:a>, p. 18-20):</text:p>
      <text:list text:style-name="List_20_1" text:continue-numbering="false">
        <text:list-item>
          <text:p text:style-name="List_20_1_Content_First">  WG1: Corpus annotation (led by Carlos Ramisch)</text:p>
        </text:list-item>
        <text:list-item>
          <text:p text:style-name="List_20_1_Content">  WG2: Lexicon-corpus interface (led by Verginica Mititelu)</text:p>
        </text:list-item>
        <text:list-item>
          <text:p text:style-name="List_20_1_Content">  WG3: Multilingual and cross-lingual language technology (led by Joakim Nivre)</text:p>
        </text:list-item>
        <text:list-item>
          <text:p text:style-name="List_20_1_Content_Last">  WG4: Quantifying and promoting diversity (led by Marie-Catherine de Marneff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ing_groups</dc:title>
  </office:meta>
</office:document-meta>
</file>